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отчеты"/><text:bookmark-start text:name="__RefHeading___отчеты_1"/><text:bookmark-start text:name="отчеты"/>Отчеты<text:bookmark-end text:name="__RefHeading___отчеты_1"/><text:bookmark-end text:name="отчеты"/></text:h>
      <text:p text:style-name="Text_20_body"><text:span text:style-name="Emphasis"><text:span text:style-name="underline">Меню «Супервизор» -&gt; Отчеты </text:span></text:span></text:p>
      <text:p text:style-name="Text_20_body">Функция «Отчеты» предназначена для печати отчетов по продажам.<text:line-break/></text:p>
      <text:p text:style-name="Text_20_body">Предусмотрена возможность формирования и печати следующих отчетов:<text:line-break/>
−  <text:a xlink:type="simple" xlink:href="https://wiki.ilexx.ru/doku.php?id=%D0%BA%D0%B0%D1%81%D1%81%D0%B8%D1%80_%D0%B0:%D0%BE%D1%82%D1%87%D0%B5%D1%82%D1%8B:%D0%BE%D1%82%D1%87%D0%B5%D1%82_%D0%B1%D0%B5%D0%B7_%D0%B3%D0%B0%D1%88%D0%B5%D0%BD%D0%B8%D1%8F" text:style-name="Internet_20_link" text:visited-style-name="Visited_20_Internet_20_Link">Снять отчет без гашения</text:a>;<text:line-break/>
−  <text:a xlink:type="simple" xlink:href="https://wiki.ilexx.ru/doku.php?id=%D0%BA%D0%B0%D1%81%D1%81%D0%B8%D1%80_%D0%B0:%D0%BE%D1%82%D1%87%D0%B5%D1%82%D1%8B:%D0%BE%D1%82%D1%87%D0%B5%D1%82_%D1%81_%D0%B3%D0%B0%D1%88%D0%B5%D0%BD%D0%B8%D0%B5%D0%BC" text:style-name="Internet_20_link" text:visited-style-name="Visited_20_Internet_20_Link">Снять отчет с гашением</text:a>;<text:line-break/>
−  <text:a xlink:type="simple" xlink:href="https://wiki.ilexx.ru/doku.php?id=%D0%BA%D0%B0%D1%81%D1%81%D0%B8%D1%80_%D0%B0:%D0%BE%D1%82%D1%87%D0%B5%D1%82%D1%8B:%D1%80%D0%B0%D1%81%D1%88%D0%B8%D1%80%D0%B5%D0%BD%D0%BD%D1%8B%D0%B5_%D0%BE%D1%82%D1%87%D0%B5%D1%82%D1%8B" text:style-name="Internet_20_link" text:visited-style-name="Visited_20_Internet_20_Link">Расширенные отчеты</text:a>.<text:line-break/></text:p>
      <text:p text:style-name="Text_20_body">Операции доступны пользователям в профиле которых заданы соответствующие пра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отчеты</dc:title>
  </office:meta>
</office:document-meta>
</file>