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_программе:активизация"/><text:bookmark-start text:name="__RefHeading___активизация_программы_1"/><text:bookmark-start text:name="активизация_программы"/>Активизация программы<text:bookmark-end text:name="__RefHeading___активизация_программы_1"/><text:bookmark-end text:name="активизация_программы"/></text:h>
      <text:p text:style-name="Text_20_body">При первом запуске приложения ShtrihCash, после его первоначальной установки на мобильное устройство или после установки очередного обновления, пользователю будет предложено пройти процедуру активизации режима работы программы. Приложение работает в лицензионном и демонстрационном режимах.</text:p>
      <text:p text:style-name="Text_20_body">Для работы в лицензионном режиме необходимо ввести код активации. При этом мобильное устройство должно иметь выход в Интернет, для фиксации регистрации программы в базе разработчика. При обновлении программы вводится тот же код активации, что и при первоначальной регистрации.</text:p>
      <text:p text:style-name="Text_20_body">Работа в демонстрационном режиме не требует кода активации, выхода в Интернет и используется в ознакомительных целях. Ограничения демонстрационного режима работы:</text:p>
      <text:list text:style-name="List_20_1" text:continue-numbering="false">
        <text:list-item>
          <text:p text:style-name="List_20_1_Content_First"> ???</text:p>
        </text:list-item>
        <text:list-item>
          <text:p text:style-name="List_20_1_Content"> ???</text:p>
        </text:list-item>
        <text:list-item>
          <text:p text:style-name="List_20_1_Content_Last"> ???</text:p>
        </text:list-item>
      </text:list>
      <text:p text:style-name="Text_20_body">Активизация программы осуществляется в окне «<text:span text:style-name="Strong_20_Emphasis">Активация</text:span>», которое содержит:</text:p>
      <text:list text:style-name="List_20_1" text:continue-numbering="false">
        <text:list-item>
          <text:p text:style-name="List_20_1_Content_First"> поле «<text:span text:style-name="Strong_20_Emphasis">Код активации</text:span>», где следует ввести код состоящий из четырех пяти символьных слов;</text:p>
        </text:list-item>
        <text:list-item>
          <text:p text:style-name="List_20_1_Content"> кнопку «<text:span text:style-name="Emphasis"><text:span text:style-name="Strong_20_Emphasis">Продолжить</text:span></text:span>», которая становится доступной после ввода кода активации;</text:p>
        </text:list-item>
        <text:list-item>
          <text:p text:style-name="List_20_1_Content"> кнопку «<text:span text:style-name="Emphasis"><text:span text:style-name="Strong_20_Emphasis">Демо-режим</text:span></text:span>», которая доступна по умолчанию;</text:p>
        </text:list-item>
        <text:list-item>
          <text:p text:style-name="List_20_1_Content_Last"> виртуальную клавиатуру, содержащую заглавные латинские буквы (без заглавной буквы «О») и арабские цифры.</text:p>
        </text:list-item>
      </text:list>
      <text:p text:style-name="Text_20_body">При вводе кода активации следует учитывать, что разделитель дефис между словами кода вставляется в поле «Код активации» автоматически. После ввода кода следует нажать кнопку «<text:span text:style-name="Emphasis"><text:span text:style-name="Strong_20_Emphasis">Продолжить</text:span></text:span>». Если код введен с ошибкой, выдается предупреждающее сообщение с кнопкой «<text:span text:style-name="Emphasis"><text:span text:style-name="Strong_20_Emphasis">Продолжить</text:span></text:span>». После нажатия этой кнопки на экран заново выводится окно «Активация».</text:p>
      <text:p text:style-name="Text_20_body">После нажатия кнопки «<text:span text:style-name="Emphasis"><text:span text:style-name="Strong_20_Emphasis">Демо-режим</text:span></text:span>» приложение активизируется для работы в демонстрационном режиме.</text:p>
      <text:p text:style-name="Text_20_body">Если приложение устанавливается на мобильное устройство впервые, либо оно перед установкой было удалено вместе с базой данных, пользователю предлагается загрузить демонстрационные данные. Все настройки программы установлены по умолчанию и требуют первоначального редактирования.</text:p>
      <text:p text:style-name="Text_20_body">Если приложение обновляется на мобильном устройстве, то база данных и настройки сохраняются от предыдущей верс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активизация</dc:title>
  </office:meta>
</office:document-meta>
</file>