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ок"/><text:bookmark-start text:name="__RefHeading___кнопка_ок_1"/><text:bookmark-start text:name="кнопка_ок"/>Кнопка «Ок»<text:bookmark-end text:name="__RefHeading___кнопка_ок_1"/><text:bookmark-end text:name="кнопка_ок"/></text:h>
      <text:p text:style-name="Text_20_body">Кнопка «<text:span text:style-name="Strong_20_Emphasis">Ок</text:span>» сохраняет в справочнике заданные в форме значения. Окно с формой закр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ок</dc:title>
  </office:meta>
</office:document-meta>
</file>