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о_программе:кнопка_отмена"/><text:bookmark-start text:name="__RefHeading___кнопка_отмена_1"/><text:bookmark-start text:name="кнопка_отмена"/>Кнопка «Отмена»<text:bookmark-end text:name="__RefHeading___кнопка_отмена_1"/><text:bookmark-end text:name="кнопка_отмена"/></text:h>
      <text:p text:style-name="Text_20_body">Кнопка «<text:span text:style-name="Strong_20_Emphasis">Отмена</text:span>» закрывает форму (в последнем сохранённом состоянии) и открывает предыдущую форм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:кнопка_отмена</dc:title>
  </office:meta>
</office:document-meta>
</file>