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о_программе:кнопка_сохранить"/><text:bookmark-start text:name="__RefHeading___кнопка_сохранить_1"/><text:bookmark-start text:name="кнопка_сохранить"/>Кнопка «Сохранить»<text:bookmark-end text:name="__RefHeading___кнопка_сохранить_1"/><text:bookmark-end text:name="кнопка_сохранить"/></text:h>
      <text:p text:style-name="Text_20_body">Кнопка «<text:span text:style-name="Strong_20_Emphasis">Сохранить</text:span>» сохраняет в справочнике заданные значения элемента справочника. Форма остается на экране для последующего редакт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о_программе:кнопка_сохранить</dc:title>
  </office:meta>
</office:document-meta>
</file>