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о_программе:кнопка_удалить"/><text:bookmark-start text:name="__RefHeading___кнопка_удалить_1"/><text:bookmark-start text:name="кнопка_удалить"/>Кнопка «Удалить»<text:bookmark-end text:name="__RefHeading___кнопка_удалить_1"/><text:bookmark-end text:name="кнопка_удалить"/></text:h>
      <text:p text:style-name="Text_20_body">Кнопка «<text:span text:style-name="Strong_20_Emphasis">Удалить</text:span>» отображается на экране в виде значка «<text:span text:style-name="Strong_20_Emphasis"><text:span text:style-name="underline">Х</text:span></text:span>». Она выводится в строке с названием элемента справочника. Позволяет удалить данный элемент из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_программе:кнопка_удалить</dc:title>
  </office:meta>
</office:document-meta>
</file>