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о_программе:назначение"/><text:bookmark-start text:name="__RefHeading___назначение_1"/><text:bookmark-start text:name="назначение"/>Назначение<text:bookmark-end text:name="__RefHeading___назначение_1"/><text:bookmark-end text:name="назначение"/></text:h>
      <text:p text:style-name="Text_20_body">Приложение ShtrihCash позволяет решать задачу автоматизации рабочего места кассира на предприятиях розничной торговли c использованием мобильного устройства (смартфон или планшет) на платформе Android. Приложение разработано с учетом специфики и правил ведения торговли в России и отвечает современным требованиям к кассовому ПО, в том числе с учетом изменений в законе 54-ФЗ от 03.07.2016 «О применении контрольно-кассовой техники при осуществлении наличных денежных расчетов и (или) расчетов с использованием платежных карт».
Приложение работает в лицензионном и демонстрационном режимах. Для перехода в лицензионный режим следует выполнить процедуру активации приложения.
Возможности приложения ShtrihCash:
- передача данных о продажах оператору фискальных данных;<text:line-break/>
- пересылка покупателю электронного чека на электронную почту;<text:line-break/>
- осуществлять различные виды регистрации товара;<text:line-break/>
- гибкая система настройки и применения скидок/надбавок;<text:line-break/>
- операции с открытым и закрытым чеками;<text:line-break/>
- механизм работы с отчетами;<text:line-break/>
- поддержка работы с ККТ;<text:line-break/>
- поддержка работы с торговым оборудованием;<text:line-break/>
- поддержка работы с внешней товароучетной системой;<text:line-break/>
- работа с платежными системами для приема кредитных кар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назначение</dc:title>
  </office:meta>
</office:document-meta>
</file>