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поиск"/><text:bookmark-start text:name="__RefHeading___кнопка_поиск_1"/><text:bookmark-start text:name="кнопка_поиск"/>Кнопка «Поиск»<text:bookmark-end text:name="__RefHeading___кнопка_поиск_1"/><text:bookmark-end text:name="кнопка_поиск"/></text:h>
      <text:p text:style-name="Text_20_body">Поле «Поиск», выведенное в верхней части экрана, позволяет найти нужный элемент справочника по полному или частичному совпадению с введенным фильтром. Поиск запускается кнопкой «<text:span text:style-name="Strong_20_Emphasis"><text:a xlink:type="simple" xlink:href="#кассир_а:о_программе:поиск" text:style-name="Local_20_link" text:visited-style-name="Visited_20_Local_20_Link">Поиск</text:a></text:span>» (значок с изображением «лупы»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поиск</dc:title>
  </office:meta>
</office:document-meta>
</file>