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_программе:работа_с_интерфейсом"/><text:bookmark-start text:name="__RefHeading___работа_с_интерфейсом_приложения_1"/><text:bookmark-start text:name="работа_с_интерфейсом_приложения"/>Работа с интерфейсом приложения<text:bookmark-end text:name="__RefHeading___работа_с_интерфейсом_приложения_1"/><text:bookmark-end text:name="работа_с_интерфейсом_приложения"/></text:h>
      <text:p text:style-name="Text_20_body">Работа с интерфейсом приложения ShtrihCash осуществляется в соответствии с приёмами работы в ОС Android: «Касание», «Нажатие и удерживание», «Перетаскивание» и т.д.<text:line-break/>
Переход к функциям приложения осуществляется касанием нужного значка на экране мобильного устройства.<text:line-break/></text:p>
      <text:p text:style-name="Text_20_body">Возврат на предыдущую страницу интерфейса осуществляется касанием значка [&lt;-] в левом углу экрана.<text:line-break/>
Если редактирование <text:a xlink:type="simple" xlink:href="https://wiki.ilexx.ru/doku.php?id=%D0%BA%D0%B0%D1%81%D1%81%D0%B8%D1%80_%D0%B0:%D0%BD%D0%B0%D1%81%D1%82%D1%80%D0%BE%D0%B9%D0%BA%D0%B8" text:style-name="Internet_20_link" text:visited-style-name="Visited_20_Internet_20_Link">настроек приложения</text:a> выполняется через браузер, для возврата на предыдущую страницу интерфейса можно либо закрыть текущее окно браузера, либо нажать кнопку «<text:span text:style-name="Strong_20_Emphasis">На предыдущую страницу</text:span>», если она доступна.<text:line-break/></text:p>
      <text:p text:style-name="Text_20_body">Касание значка   в правом верхнем углу экрана осуществляет вызов контекстного меню.<text:line-break/>
Поле «Поиск», выведенное в верхней части экрана, позволяет найти нужный элемент справочника по полному или частичному совпадению с введенной символьной строкой. Поиск запускается кнопкой «<text:span text:style-name="Strong_20_Emphasis">Поиск</text:span>» (значок с изображением «лупы»).<text:line-break/>
Строка с цифрами, расположенная ниже списка элементов справочника, позволяет перейти к нужной странице справочника.<text:line-break/></text:p>
      <text:p text:style-name="Text_20_body">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(значок «<text:span text:style-name="Strong_20_Emphasis">+</text:span>») позволяет добавить в справочник новый элемент или группу новых реквизитов существующего элемента справочника.<text:line-break/>
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 (значок «<text:span text:style-name="Strong_20_Emphasis"><text:span text:style-name="underline">...</text:span></text:span>»), расположенная рядом с названием элемента справочника, позволяет перейти к редактированию реквизитов этого элемента справочника.<text:line-break/>
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1%83%D0%B4%D0%B0%D0%BB%D0%B8%D1%82%D1%8C" text:style-name="Internet_20_link" text:visited-style-name="Visited_20_Internet_20_Link">Удалить</text:a></text:span>» (значок «<text:span text:style-name="Strong_20_Emphasis"><text:span text:style-name="underline">Х</text:span></text:span>»), расположенная в строке с названием элемента справочника, позволяет удалить данный элемент из справочника.<text:line-break/></text:p>
      <text:p text:style-name="Text_20_body">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0%BE%D0%BA" text:style-name="Internet_20_link" text:visited-style-name="Visited_20_Internet_20_Link">Ок</text:a></text:span>» сохраняет в справочнике заданные значения. Окно с формой закрывается.<text:line-break/>
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1%81%D0%BE%D1%85%D1%80%D0%B0%D0%BD%D0%B8%D1%82%D1%8C" text:style-name="Internet_20_link" text:visited-style-name="Visited_20_Internet_20_Link">Сохранить</text:a></text:span>» сохраняет в справочнике заданные значения элемента справочника. Форма остается на экране для последующего редактирования.<text:line-break/>
Кнопка «<text:span text:style-name="Strong_20_Emphasis"><text:a xlink:type="simple" xlink:href="https://wiki.ilexx.ru/doku.php?id=%D0%BA%D0%B0%D1%81%D1%81%D0%B8%D1%80_%D0%B0:%D0%BE_%D0%BF%D1%80%D0%BE%D0%B3%D1%80%D0%B0%D0%BC%D0%BC%D0%B5:%D0%BA%D0%BD%D0%BE%D0%BF%D0%BA%D0%B0_%D0%BE%D1%82%D0%BC%D0%B5%D0%BD%D0%B0" text:style-name="Internet_20_link" text:visited-style-name="Visited_20_Internet_20_Link">Отмена</text:a></text:span>» закрывает форму (в последнем сохранённом состоянии) и открывает предыдущую форму.<text:line-break/></text:p>
      <text:p text:style-name="Text_20_body">Изменение ориентации экрана (вертикальная или горизонтальная) осуществляется поворотом мобильного устройства. Интерфейс приложения большей частью ориентирован на вертикальную ориентацию экран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работа_с_интерфейсом</dc:title>
  </office:meta>
</office:document-meta>
</file>