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кассир_а:регистрация_продаж:вид_оплаты"/><text:bookmark-start text:name="__RefHeading___вид_оплаты_1"/><text:bookmark-start text:name="вид_оплаты"/>Вид оплаты<text:bookmark-end text:name="__RefHeading___вид_оплаты_1"/><text:bookmark-end text:name="вид_оплаты"/></text:h>
      <text:p text:style-name="Text_20_body"><text:span text:style-name="Emphasis"><text:span text:style-name="underline">Меню «Супервизор» -&gt; Регистрация продаж </text:span></text:span></text:p>
      <text:p text:style-name="Text_20_body">Строка с выбором «вида оплаты» выводится в нижней части окна «Регистрация продаж». Допустимы три вида оплаты:</text:p>
      <text:list text:style-name="List_20_1" text:continue-numbering="false">
        <text:list-item>
          <text:p text:style-name="List_20_1_Content_First">«<text:span text:style-name="Strong_20_Emphasis">Оплата</text:span>»;</text:p>
        </text:list-item>
        <text:list-item>
          <text:p text:style-name="List_20_1_Content">«<text:span text:style-name="Strong_20_Emphasis">Наличными</text:span>»;</text:p>
        </text:list-item>
        <text:list-item>
          <text:p text:style-name="List_20_1_Content_Last">«<text:span text:style-name="Strong_20_Emphasis">Безнал</text:span>»;</text:p>
        </text:list-item>
      </text:list>
      <text:p text:style-name="Text_20_body">Вид оплаты «<text:span text:style-name="Strong_20_Emphasis"><text:a xlink:type="simple" xlink:href="https://wiki.ilexx.ru/doku.php?id=%D0%BA%D0%B0%D1%81%D1%81%D0%B8%D1%80_%D0%B0:%D1%80%D0%B5%D0%B3%D0%B8%D1%81%D1%82%D1%80%D0%B0%D1%86%D0%B8%D1%8F_%D0%BF%D1%80%D0%BE%D0%B4%D0%B0%D0%B6:%D0%BE%D0%BA%D0%BD%D0%BE_%D0%BE%D0%BF%D0%BB%D0%B0%D1%82%D0%B0" text:style-name="Internet_20_link" text:visited-style-name="Visited_20_Internet_20_Link">Оплата</text:a></text:span>» предполагает внесение покупателем в кассу предприятия наличных денег или безналичным перечислением нужной суммы на счет предприятия. При выборе вида оплаты «Оплата» на экран выводится сумма покупки, остаток (та же сумма), сумма внесенных средств (первоначально «0.00») и виртуальная клавиатура, где кассир вводит внесенную покупателем сумму наличных денег. При этом предварительно следует выбрать способ осуществления платежа: «<text:span text:style-name="Strong_20_Emphasis">Наличными</text:span>» или «<text:span text:style-name="Strong_20_Emphasis">Безнал</text:span>». Допускается комбинированная схема оплаты покупки: часть покупки оплатить наличными, а оставшуюся часть – по безналичному перечислению с банковской карты. Внесенная сумма к оплате заносится в поле «Внесено», а значение поля «Остаток» уменьшается на данную сумму денег. Когда в поле «Остаток» будет выведено значение «0.00», по кнопке «<text:span text:style-name="Strong_20_Emphasis">Оплатить</text:span>» программа закрывает чек и выводит на экран сумму сдачи. </text:p>
      <text:p text:style-name="Text_20_body">Вид оплаты «Наличными» предполагает, что покупатель внес в кассу сумму, указанную в чеке продаж, без сдачи. Закрытие чека происходит автоматически.</text:p>
      <text:p text:style-name="Text_20_body">Виды оплаты «<text:span text:style-name="Strong_20_Emphasis">Безнал</text:span>» позволяет покупателю оплатить покупку банковской картой. Этот вид оплаты доступен, если к мобильному устройству подключено устройство для считывания платежных кар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кассир_а:регистрация_продаж:вид_оплаты</dc:title>
  </office:meta>
</office:document-meta>
</file>