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кассир_а:регистрация_продаж:визуальный_подбор"/><text:bookmark-start text:name="__RefHeading___визуальный_подбор_товара_1"/><text:bookmark-start text:name="визуальный_подбор_товара"/>Визуальный подбор товара<text:bookmark-end text:name="__RefHeading___визуальный_подбор_товара_1"/><text:bookmark-end text:name="визуальный_подбор_товара"/></text:h>
      <text:p text:style-name="Text_20_body"><text:span text:style-name="Emphasis"><text:span text:style-name="underline">Меню «Супервизор» -&gt; Регистрация продаж -&gt;значок «Лупа» в нижней части экрана</text:span></text:span></text:p>
      <text:p text:style-name="Text_20_body">Форма для подбора товаров из справочника «Товары» вызывается нажатием на значок «Лупа» в нижней части окна «Регистрация».<text:line-break/></text:p>
      <text:p text:style-name="Text_20_body">В форме «Каталог» выводится:
- строка для ввода фильтра для подбора товаров;
- в средней части формы выводятся наименования групп товаров;
- в нижней части формы выводится виртуальная клавиатура для ручного или голосового ввода строки с фильтром отбора товара.</text:p>
      <text:p text:style-name="Text_20_body">Если вводятся символы с виртуальной клавиатуры, то они отображается в строке поиска, а в среднюю часть экрана выводится список товаров, соответствующий введенному фильтру. После первого «касания» средней части экрана со списком товаров виртуальная клавиатура с экрана убирается, и можно пролистывать список товаров для поиска нужного. После «касания» строки с нужным товаром он добавляется в чек покупки в количестве, соответствующем базовой единице измерения товара. Затем на экран выводится окно «Регистрация» с обновленным списком товаров.<text:line-break/>
Фильтр поиска нужного товара может быть выполнен голосовым вводом. Для этого следует нажать на клавиатуре клавишу «Голосовой ввод» и сказать нужный фильтр поиска. Далее список товаров можно пролистывать стандартными способами и выбирать нужный товар. Так же можно отредактировать строку с фильтром, используя виртуальную клавиатуру.<text:line-break/></text:p>
      <text:p text:style-name="Text_20_body">Если выбор товара производится просмотром всего справочника «Товары», то следует «коснуться» средней части экрана, где выведены пиктограммы каталогов и названия групп товаров. Навигация по группам товаров осуществляется стандартным для файловой системы способом. 
Касание пиктограмм каталога открывает список подгрупп товаров или названий товаров ниже лежащего уровня (переход на один уровень вниз). Пиктограмма меняет цвет на оранжевый, и на ней отображается стрелка вверх. Касание такой пиктограммы переводит интерфейс на вышележащий уровень (переход на один или несколько уровней вверх). После «касания» строки с нужным товаром он добавляется в список покупаемых товар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кассир_а:регистрация_продаж:визуальный_подбор</dc:title>
  </office:meta>
</office:document-meta>
</file>