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выход"/><text:bookmark-start text:name="__RefHeading___выход_из_режима_регистрация_1"/><text:bookmark-start text:name="выход_из_режима_регистрация"/>Выход из режима «Регистрация»<text:bookmark-end text:name="__RefHeading___выход_из_режима_регистрация_1"/><text:bookmark-end text:name="выход_из_режима_регистрация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ыход из режима «Регистрация» осуществляется:</text:p>
      <text:list text:style-name="List_20_1" text:continue-numbering="false">
        <text:list-item>
          <text:p text:style-name="List_20_1_Content_First"> нажатием значка «<text:span text:style-name="Strong_20_Emphasis">Назад</text:span>» в заголовке окна «Регистрация» с интерфейсом типа «Смартфон»;</text:p>
        </text:list-item>
        <text:list-item>
          <text:p text:style-name="List_20_1_Content_Last"> нажатием кнопки «<text:span text:style-name="Strong_20_Emphasis">Выход</text:span>» функциональной панели окна «Регистрация» с интерфейсом типа «Планшет».</text:p>
        </text:list-item>
      </text:list>
      <text:p text:style-name="Text_20_body">На экран пользователю выводится запрос «Завершить регистрацию продаж» с двумя кнопками:</text:p>
      <text:list text:style-name="List_20_1" text:continue-numbering="false">
        <text:list-item>
          <text:p text:style-name="List_20_1_Content_First"> «<text:span text:style-name="Strong_20_Emphasis">Нет</text:span>» - нажатие на эту кнопку позволяет продолжить процедуру «Регистрация»;</text:p>
        </text:list-item>
        <text:list-item>
          <text:p text:style-name="List_20_1_Content_Last"> «<text:span text:style-name="Strong_20_Emphasis">Да</text:span>» - нажатие на эту кнопку прерывает процедуру «Регистрация», если это не запрещено текущей ситуацией с чеком.</text:p>
        </text:list-item>
      </text:list>
      <text:p text:style-name="Text_20_body">Если в чеке есть сторнированные позиции, а у пользователя не задано право «<text:a xlink:type="simple" xlink:href="https://wiki.ilexx.ru/doku.php?id=roles:exit_with_reversal" text:style-name="Internet_20_link" text:visited-style-name="Visited_20_Internet_20_Link">Выход со сторнированными позициями</text:a>», то выйти из режима регистрации не удастся. Следует вначале выполнить <text:a xlink:type="simple" xlink:href="https://wiki.ilexx.ru/doku.php?id=%D0%BA%D0%B0%D1%81%D1%81%D0%B8%D1%80_%D0%B0:%D1%80%D0%B5%D0%B3%D0%B8%D1%81%D1%82%D1%80%D0%B0%D1%86%D0%B8%D1%8F_%D0%BF%D1%80%D0%BE%D0%B4%D0%B0%D0%B6:%D1%81%D0%B5%D1%80%D0%B2%D0%B8%D1%81%D0%BD%D0%BE%D0%B5_%D0%BC%D0%B5%D0%BD%D1%8E:%D0%BE%D1%82%D0%BC%D0%B5%D0%BD%D0%B8%D1%82%D1%8C" text:style-name="Internet_20_link" text:visited-style-name="Visited_20_Internet_20_Link">отмену чека</text:a>.</text:p>
      <text:p text:style-name="Text_20_body">Если на кассе есть отложенные чеки, а у пользователя не задано право «<text:a xlink:type="simple" xlink:href="https://wiki.ilexx.ru/doku.php?id=roles:exit_with_postpone_cheque" text:style-name="Internet_20_link" text:visited-style-name="Visited_20_Internet_20_Link">Выход с отложенными чеками</text:a>», то выйти из режима регистрации также не удастся. Следует вначале отменить все отложенные чеки, а затем повторить операцию выхода из режима «Регистрац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выход</dc:title>
  </office:meta>
</office:document-meta>
</file>