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заголовок_окна_регистрация"/><text:bookmark-start text:name="__RefHeading___заголовок_окна_регистрация_1"/><text:bookmark-start text:name="заголовок_окна_регистрация"/>Заголовок окна «Регистрация»<text:bookmark-end text:name="__RefHeading___заголовок_окна_регистрация_1"/><text:bookmark-end text:name="заголовок_окна_регистрация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 заголовке окно «Регистрация» выведены две пиктограммы:
- значок «Назад», расположенный в левой части заголовка;
- значок сервисного меню, расположенный в правой части строки с заголовком.</text:p>
      <text:p text:style-name="Text_20_body">Состав сервисного меню может быть изменен пользователем через <text:a xlink:type="simple" xlink:href="https://wiki.ilexx.ru/doku.php?id=%D0%BA%D0%B0%D1%81%D1%81%D0%B8%D1%80_%D0%B0:%D0%BD%D0%B0%D1%81%D1%82%D1%80%D0%BE%D0%B9%D0%BA%D0%B8:%D0%BD%D0%B0%D1%81%D1%82%D1%80%D0%BE%D0%B9%D0%BA%D0%B0_%D0%BD%D0%B0%D1%81%D1%82%D1%80%D0%BE%D0%B9%D0%BA%D0%B0_%D0%B8%D0%BD%D1%82%D0%B5%D1%80%D1%84%D0%B5%D0%B9%D1%81%D0%B0" text:style-name="Internet_20_link" text:visited-style-name="Visited_20_Internet_20_Link">настройку пользовательского интерфейса</text:a>.<text:line-break/></text:p>
      <text:p text:style-name="Text_20_body">По умолчанию сервисное меню функции «Регистрация продаж» содержит операции:<text:line-break/>
- <text:a xlink:type="simple" xlink:href="https://wiki.ilexx.ru/doku.php?id=%D0%BA%D0%B0%D1%81%D1%81%D0%B8%D1%80_%D0%B0:%D1%80%D0%B5%D0%B3%D0%B8%D1%81%D1%82%D1%80%D0%B0%D1%86%D0%B8%D1%8F_%D0%BF%D1%80%D0%BE%D0%B4%D0%B0%D0%B6:%D0%BE%D1%82%D0%BB%D0%BE%D0%B6%D0%B8%D1%82%D1%8C_%D1%87%D0%B5%D0%BA" text:style-name="Internet_20_link" text:visited-style-name="Visited_20_Internet_20_Link">отложить чек</text:a>;<text:line-break/>
- <text:a xlink:type="simple" xlink:href="https://wiki.ilexx.ru/doku.php?id=%D0%BA%D0%B0%D1%81%D1%81%D0%B8%D1%80_%D0%B0:%D0%BE%D0%B1%D0%BC%D0%B5%D0%BD_%D0%B4%D0%B0%D0%BD%D0%BD%D1%8B%D0%BC%D0%B8:%D0%B7%D0%B0%D0%B3%D1%80%D1%83%D0%B7%D0%B8%D1%82%D1%8C_%D1%81%D0%BF%D1%80%D0%B0%D0%B2%D0%BE%D1%87%D0%BD%D0%B8%D0%BA" text:style-name="Internet_20_link" text:visited-style-name="Visited_20_Internet_20_Link">загрузить справочник</text:a>;<text:line-break/>
- <text:a xlink:type="simple" xlink:href="https://wiki.ilexx.ru/doku.php?id=%D0%BA%D0%B0%D1%81%D1%81%D0%B8%D1%80_%D0%B0:%D0%BE%D0%B1%D0%BC%D0%B5%D0%BD_%D0%B4%D0%B0%D0%BD%D0%BD%D1%8B%D0%BC%D0%B8:%D0%B2%D1%8B%D0%B3%D1%80%D1%83%D0%B7%D0%B8%D1%82%D1%8C_%D0%BE%D1%82%D1%87%D0%B5%D1%82" text:style-name="Internet_20_link" text:visited-style-name="Visited_20_Internet_20_Link">выгрузить отчет</text:a>;<text:line-break/>
- <text:a xlink:type="simple" xlink:href="https://wiki.ilexx.ru/doku.php?id=%D0%BA%D0%B0%D1%81%D1%81%D0%B8%D1%80_%D0%B0:%D0%BE%D1%82%D1%87%D0%B5%D1%82%D1%8B:%D0%BE%D1%82%D1%87%D0%B5%D1%82_%D0%B1%D0%B5%D0%B7_%D0%B3%D0%B0%D1%88%D0%B5%D0%BD%D0%B8%D1%8F" text:style-name="Internet_20_link" text:visited-style-name="Visited_20_Internet_20_Link">снять отчет без гашения</text:a>;<text:line-break/>
- <text:a xlink:type="simple" xlink:href="https://wiki.ilexx.ru/doku.php?id=%D0%BA%D0%B0%D1%81%D1%81%D0%B8%D1%80_%D0%B0:%D0%BE%D1%82%D1%87%D0%B5%D1%82%D1%8B:%D0%BE%D1%82%D1%87%D0%B5%D1%82_%D1%81_%D0%B3%D0%B0%D1%88%D0%B5%D0%BD%D0%B8%D0%B5%D0%BC" text:style-name="Internet_20_link" text:visited-style-name="Visited_20_Internet_20_Link">снять отчет с гашением</text:a>;<text:line-break/>
- просмотр товара;<text:line-break/>
- 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оплат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заголовок_окна_регистрация</dc:title>
  </office:meta>
</office:document-meta>
</file>