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избранное"/><text:bookmark-start text:name="__RefHeading___список_товаров_избранное_1"/><text:bookmark-start text:name="список_товаров_избранное"/>Список товаров «Избранное»<text:bookmark-end text:name="__RefHeading___список_товаров_избранное_1"/><text:bookmark-end text:name="список_товаров_избранное"/></text:h>
      <text:p text:style-name="Text_20_body"><text:span text:style-name="Emphasis"><text:span text:style-name="underline">Меню «Супервизор» -&gt; Регистрация продаж -&gt;значок «Звезда» в нижней части экрана</text:span></text:span></text:p>
      <text:p text:style-name="Text_20_body">Список товаров «<text:span text:style-name="Strong_20_Emphasis">Избранное</text:span>» позволяет добавлять в список продажи, как отдельные товары, так и предварительно сформированные комплекты товаров. Список вызывается нажатием на значок «Звезда» в нижней части окна «<text:span text:style-name="Strong_20_Emphasis">Регистрация</text:span>».<text:line-break/></text:p>
      <text:p text:style-name="Text_20_body">Товары в списке «<text:span text:style-name="Strong_20_Emphasis">Избранное</text:span>» могут быть объединены в группы. «Касание» строки с названием группы товаров выводит на экран список товаров этой группы.</text:p>
      <text:p text:style-name="Text_20_body">После «касания» строки с нужным товаром, он добавляется в список продаваемых товаров в количестве соответствующем базовой единице измерения товара. Затем на экран выводится окно «<text:span text:style-name="Strong_20_Emphasis">Регистрация</text:span>» с обновленным списком товар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избранное</dc:title>
  </office:meta>
</office:document-meta>
</file>