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регистрация_продаж:количество"/><text:bookmark-start text:name="__RefHeading___операция_изменить_количество_1"/><text:bookmark-start text:name="операция_изменить_количество"/>Операция «Изменить количество»<text:bookmark-end text:name="__RefHeading___операция_изменить_количество_1"/><text:bookmark-end text:name="операция_изменить_количество"/></text:h>
      <text:p text:style-name="Text_20_body"><text:span text:style-name="Emphasis"><text:span text:style-name="underline">Меню «Супервизор» -&gt; Регистрация продаж -&gt; Операция «Изменить количество» </text:span></text:span></text:p>
      <text:p text:style-name="Text_20_body">Операция «Изменить количество» выводится в окно «Регистрация продаж» при «перелистывании» строки с наименованием товара.</text:p>
      <text:p text:style-name="Text_20_body">Операция «Изменить количество» позволяет изменить в виртуальном чеке количество выбранного товара.<text:line-break/></text:p>
      <text:p text:style-name="Text_20_body">Если в реквизитах товара установлен флаг «Разрешена продажа дробного количества», нажатие на строку с кнопками «<text:span text:style-name="Strong_20_Emphasis">+</text:span>» и «<text:span text:style-name="Strong_20_Emphasis">-</text:span>» выводит на экран виртуальную цифровую клавиатуру, для задания количества товара. Допустимо задавать не целое число.<text:line-break/></text:p>
      <text:p text:style-name="Text_20_body">Если продажа не целого количества товара запрещена, то нажатие на кнопки «<text:span text:style-name="Strong_20_Emphasis">+</text:span>» и «<text:span text:style-name="Strong_20_Emphasis">-</text:span>» соответственно увеличивает или уменьшает количество товара на единицу. Если количество уменьшается до нуля, на экран выводится предупреждающее сообщение  «Количество товара не может быть меньше 1». Если нажать на строку с количеством товара, на экран выводится виртуальная цифровая клавиатура. При задании числа с дробной частью, она отбрасывается, т.к. количество товара может быть введено только целым числ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количество</dc:title>
  </office:meta>
</office:document-meta>
</file>