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регистрация_продаж:меню_статуса"/><text:bookmark-start text:name="__RefHeading___меню_строки_статуса_интерфейса_типа_планшет_1"/><text:bookmark-start text:name="меню_строки_статуса_интерфейса_типа_планшет"/>Меню строки статуса интерфейса типа «Планшет»<text:bookmark-end text:name="__RefHeading___меню_строки_статуса_интерфейса_типа_планшет_1"/><text:bookmark-end text:name="меню_строки_статуса_интерфейса_типа_планшет"/></text:h>
      <text:p text:style-name="Text_20_body"><text:span text:style-name="Emphasis"><text:span text:style-name="underline">Меню «Супервизор» -&gt; Регистрация продаж </text:span></text:span></text:p>
      <text:p text:style-name="Text_20_body">Меню строки статуса выводится в правом нижнем углу окна «Регистрация» при использовании интерфейса типа «Планшет». Перечень функций, включаемых в меню определяется настройкой «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0%D0%B5%D0%B3%D0%B8%D1%81%D1%82%D1%80%D0%B0%D1%86%D0%B8%D1%8F:%D1%81%D1%82%D1%80%D0%BE%D0%BA%D0%B0_%D1%81%D1%82%D0%B0%D1%82%D1%83%D1%81%D0%B0" text:style-name="Internet_20_link" text:visited-style-name="Visited_20_Internet_20_Link">Меню строки статуса</text:a>» пользовательского интерфейса.</text:p>
      <text:p text:style-name="Text_20_body">В базовой поставке приложения «Кассир А» в меню строки статуса включены три световые кнопки (пиктограммы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иктограмма</text:p>
          </table:table-cell>
          <table:table-cell office:value-type="string" table:style-name="tableheader">
            <text:p text:style-name="Table_20_Heading">Название функции</text:p>
          </table:table-cell>
        </table:table-row>
        <table:table-row>
          <table:table-cell office:value-type="string" table:style-name="tablecell">
            <text:p text:style-name="tablealigncenter">  С  </text:p>
          </table:table-cell>
          <table:table-cell office:value-type="string" table:style-name="tablecell">
            <text:p text:style-name="tablealignleft">Перейти в <text:a xlink:type="simple" xlink:href="https://wiki.ilexx.ru/doku.php?id=%D0%BA%D0%B0%D1%81%D1%81%D0%B8%D1%80_%D0%B0:%D1%80%D0%B5%D0%B3%D0%B8%D1%81%D1%82%D1%80%D0%B0%D1%86%D0%B8%D1%8F_%D0%BF%D1%80%D0%BE%D0%B4%D0%B0%D0%B6:%D1%81%D0%B5%D1%80%D0%B2%D0%B8%D1%81%D0%BD%D0%BE%D0%B5_%D0%BC%D0%B5%D0%BD%D1%8E" text:style-name="Internet_20_link" text:visited-style-name="Visited_20_Internet_20_Link">меню "Сервис"</text:a></text:p>
          </table:table-cell>
        </table:table-row>
        <table:table-row>
          <table:table-cell office:value-type="string" table:style-name="tablecell">
            <text:p text:style-name="tablealigncenter">  К  </text:p>
          </table:table-cell>
          <table:table-cell office:value-type="string" table:style-name="tablecell">
            <text:p text:style-name="tablealignleft"> Скрыть/показать функциональную панель </text:p>
          </table:table-cell>
        </table:table-row>
        <table:table-row>
          <table:table-cell office:value-type="string" table:style-name="tablecell">
            <text:p text:style-name="tablealigncenter">  1-9  </text:p>
          </table:table-cell>
          <table:table-cell office:value-type="string" table:style-name="tablecell">
            <text:p text:style-name="tablealignleft"> Скрыть/показать управляющую панель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меню_статуса</dc:title>
  </office:meta>
</office:document-meta>
</file>