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окно_оплата"/><text:bookmark-start text:name="__RefHeading___форма_оплата_1"/><text:bookmark-start text:name="форма_оплата"/>Форма «Оплата»<text:bookmark-end text:name="__RefHeading___форма_оплата_1"/><text:bookmark-end text:name="форма_оплата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В верхней части формы «<text:span text:style-name="Strong_20_Emphasis">Оплата</text:span>» выводится три поля:<text:line-break/>
- «К оплате»;<text:line-break/>
- «Остаток»;<text:line-break/>
- «Внесено».<text:line-break/></text:p>
      <text:p text:style-name="Text_20_body">Первоначально в поле «Внесено» выводится значение «0.00». В поле «К оплате» выведена сумма покупки, в поле «Остаток» выводится та же сумма.<text:line-break/></text:p>
      <text:p text:style-name="Text_20_body">Сумму внесенных наличных денег можно задать:<text:line-break/>
- используя цифровую виртуальную клавиатуру;<text:line-break/>
- указав номиналы внесенных в кассу купюр;<text:line-break/>
- кнопкой «Без сдачи».<text:line-break/></text:p>
      <text:p text:style-name="Text_20_body">Сумма внесенных денег отображается в поле «Внесено» и строке «Наличные», а значение в поле «Остаток» уменьшается на введенную сумму. При задании номиналов купюр </text:p>
      <text:p text:style-name="Text_20_body">Если значение поля «Остаток» станет равным нулю, то оно исчезает с экрана.<text:line-break/>
Если внесенная сумма превысит значение поля «К оплате», поле «Остаток» заменится на поле «Сдача».<text:line-break/>
Если нажать кнопку «<text:span text:style-name="Emphasis"><text:span text:style-name="Strong_20_Emphasis">Оплатить</text:span></text:span>» до того пока поле «Остаток» будет на экране, программа выдаст предупреждающее сообщение «<text:span text:style-name="Strong_20_Emphasis">Итог чека превышает полученную сумму</text:span>», и закрытие чека не произойдет.</text:p>
      <text:p text:style-name="Text_20_body">Кнопка «<text:span text:style-name="Emphasis"><text:span text:style-name="Strong_20_Emphasis">Без сдачи</text:span></text:span>» заполняет поля «Внесено» и «Наличные» значением, выведенным в поле «К оплате». Поле «Остаток» с экрана исчезает.<text:line-break/>
Кнопка «<text:span text:style-name="Emphasis"><text:span text:style-name="Strong_20_Emphasis">Очистить</text:span></text:span>» возвращает экран к первоначальному виду.</text:p>
      <text:p text:style-name="Text_20_body">Когда поле «Остаток» исчезнет с экрана, по кнопке «<text:span text:style-name="Emphasis"><text:span text:style-name="Strong_20_Emphasis">Оплатить</text:span></text:span>» программа печатает чек и закрывает покупку.</text:p>
      <text:p text:style-name="Text_20_body">Форма «<text:span text:style-name="Strong_20_Emphasis">Оплата</text:span>» позволяет реализовать комбинированный способ оплаты покупки. Если «перелистнуть» строку «Наличные» справа налево, на экран выводится строка «Добавить» с формой «<text:span text:style-name="Strong_20_Emphasis">Виды оплаты</text:span>». В форме есть два поля («Безнал» и «Бонус») и кнопка «<text:span text:style-name="Emphasis"><text:span text:style-name="Strong_20_Emphasis">Отмена</text:span></text:span>».<text:line-break/>
«Касание» строки «Безнал» или «Бонус» формы  «<text:span text:style-name="Strong_20_Emphasis">Виды оплаты</text:span>» позволяет добавить в строку «Наличные» соответствующее поле. С помощью виртуальной цифровой клавиатуры вводится сумма, которой будет осуществлена оплата покупки либо с банковской карты (поле «Безнал»), либо с дисконтной карты (поле «Бонус»). Вводимые в полях суммы складываются и выводятся в поле «Внесено».<text:line-break/>
После добавления полей «Безнал» и/или «Бонус» в строку «Наличные» их можно увидеть «перелистыванием» строки «Наличные» справа налево.<text:line-break/>
Если суммарное значение в полях «Безнал» и/или «Бонус» превысят сумму покупки, при нажатии кнопки «<text:span text:style-name="Emphasis"><text:span text:style-name="Strong_20_Emphasis">Оплатить</text:span></text:span>» на экран будет выведено предупреждающее сообщение: «<text:span text:style-name="Strong_20_Emphasis">Сумма безналичных видов оплат больше итога чека</text:span>». Закрытие чека при этом не произ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окно_оплата</dc:title>
  </office:meta>
</office:document-meta>
</file>