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отложить_чек"/><text:bookmark-start text:name="__RefHeading___отложить_чек_1"/><text:bookmark-start text:name="отложить_чек"/>Отложить чек<text:bookmark-end text:name="__RefHeading___отложить_чек_1"/><text:bookmark-end text:name="отложить_чек"/></text:h>
      <text:p text:style-name="Text_20_body"><text:span text:style-name="Emphasis"><text:span text:style-name="underline">Меню «Супервизор» -&gt; Регистрация продаж -&gt; Сервисное меню -&gt; Отложить чек</text:span></text:span></text:p>
      <text:p text:style-name="Text_20_body">Позиция «Отложить чек» сервисного меню функции «Регистрация продаж» позволяет отложить оформление чека и продолжить работу с по регистрации другой покупки. Отложить чек может пользователь в профиле которого установлено право «<text:a xlink:type="simple" xlink:href="https://wiki.ilexx.ru/doku.php?id=roles:postpone_cheque" text:style-name="Internet_20_link" text:visited-style-name="Visited_20_Internet_20_Link">Работа с отложенными чеками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отложить_чек</dc:title>
  </office:meta>
</office:document-meta>
</file>