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подбор_по_коду"/><text:bookmark-start text:name="__RefHeading___кнопка_код_управляющей_панели_интерфейса_типа_планшет_1"/><text:bookmark-start text:name="кнопка_код_управляющей_панели_интерфейса_типа_планшет"/>Кнопка «Код» управляющей панели интерфейса типа «Планшет»<text:bookmark-end text:name="__RefHeading___кнопка_код_управляющей_панели_интерфейса_типа_планшет_1"/><text:bookmark-end text:name="кнопка_код_управляющей_панели_интерфейса_типа_планшет"/></text:h>
      <text:p text:style-name="Text_20_body"><text:span text:style-name="Emphasis"><text:span text:style-name="underline">Меню «Супервизор» -&gt; Регистрация продаж -&gt; Кнопка «Код» управляющей панели </text:span></text:span></text:p>
      <text:p text:style-name="Text_20_body">Нажатием кнопки «<text:span text:style-name="Emphasis"><text:span text:style-name="Strong_20_Emphasis">Код</text:span></text:span>» интерфейса типа «Планшет» выполняется подбор товара по его коду в справочнике «Товары».</text:p>
      <text:p text:style-name="Text_20_body">Предварительно код товара должен быть задан в поле ввода <text:a xlink:type="simple" xlink:href="https://wiki.ilexx.ru/doku.php?id=%D0%BA%D0%B0%D1%81%D1%81%D0%B8%D1%80_%D0%B0:%D1%80%D0%B5%D0%B3%D0%B8%D1%81%D1%82%D1%80%D0%B0%D1%86%D0%B8%D1%8F_%D0%BF%D1%80%D0%BE%D0%B4%D0%B0%D0%B6:%D1%88%D0%B0%D0%BF%D0%BA%D0%B0_%D0%BE%D0%BA%D0%BD%D0%B0_%D1%80%D0%B5%D0%B3%D0%B8%D1%81%D1%82%D1%80%D0%B0%D1%86%D0%B8%D1%8F" text:style-name="Internet_20_link" text:visited-style-name="Visited_20_Internet_20_Link">заголовка окна процедуры «Регистрации продажи»</text:a>.</text:p>
      <text:p text:style-name="Text_20_body">Если товар с введенным кодом найден, он добавляется в чек.</text:p>
      <text:p text:style-name="Text_20_body">Если в справочнике нет товара с введенным кодом, выдается сообщение об ошибке «Товар с кодом ??? не найден». После нажатия кнопки «<text:span text:style-name="Emphasis"><text:span text:style-name="Strong_20_Emphasis">Продолжить</text:span></text:span> работа с чеком продолж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подбор_по_коду</dc:title>
  </office:meta>
</office:document-meta>
</file>