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регистрация_продаж:регистрация_сканером"/><text:bookmark-start text:name="__RefHeading___подбор_товара_по_штрихкоду_1"/><text:bookmark-start text:name="подбор_товара_по_штрихкоду"/>Подбор товара по штрихкоду<text:bookmark-end text:name="__RefHeading___подбор_товара_по_штрихкоду_1"/><text:bookmark-end text:name="подбор_товара_по_штрихкоду"/></text:h>
      <text:p text:style-name="Text_20_body"><text:span text:style-name="Emphasis"><text:span text:style-name="underline">Меню «Супервизор» -&gt; Регистрация продаж -&gt;значок «Штрихкод» в нижней части экрана</text:span></text:span></text:p>
      <text:p text:style-name="Text_20_body">Форма для подбора товаров по штрихкоду вызывается нажатием на значок «Штрихкод» в левой нижней части окна «Регистрация».<text:line-break/></text:p>
      <text:p text:style-name="Text_20_body">Штрихкод может считываться как с помощью подключенного к мобильному устройству <text:a xlink:type="simple" xlink:href="https://wiki.ilexx.ru/doku.php?id=%D0%BA%D0%B0%D1%81%D1%81%D0%B8%D1%80_%D0%B0:%D0%BD%D0%B0%D1%81%D1%82%D1%80%D0%BE%D0%B9%D0%BA%D0%B8:%D0%BC%D0%B5%D0%BD%D0%B5%D0%B4%D0%B6%D0%B5%D1%80_%D0%BE%D0%B1%D0%BE%D1%80%D1%83%D0%B4%D0%BE%D0%B2%D0%B0%D0%BD%D0%B8%D1%8F:%D0%BA%D0%B0%D0%BC%D0%B5%D1%80%D0%B0_%D1%81%D0%BA%D0%B0%D0%BD%D0%B5%D1%80" text:style-name="Internet_20_link" text:visited-style-name="Visited_20_Internet_20_Link">сканера штрихкодов</text:a>, так и <text:a xlink:type="simple" xlink:href="https://wiki.ilexx.ru/doku.php?id=%D0%BA%D0%B0%D1%81%D1%81%D0%B8%D1%80_%D0%B0:%D0%BD%D0%B0%D1%81%D1%82%D1%80%D0%BE%D0%B9%D0%BA%D0%B8:%D0%BC%D0%B5%D0%BD%D0%B5%D0%B4%D0%B6%D0%B5%D1%80_%D0%BE%D0%B1%D0%BE%D1%80%D1%83%D0%B4%D0%BE%D0%B2%D0%B0%D0%BD%D0%B8%D1%8F:%D1%81%D0%BA%D0%B0%D0%BD%D0%B5%D1%80_%D1%88%D1%82%D1%80%D0%B8%D1%85%D0%BA%D0%BE%D0%B4%D0%BE%D0%B2" text:style-name="Internet_20_link" text:visited-style-name="Visited_20_Internet_20_Link">камерой мобильного устройства</text:a>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регистрация_продаж:регистрация_сканером</dc:title>
  </office:meta>
</office:document-meta>
</file>