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регистрация_продаж:сервисное_меню:внесение"/><text:bookmark-start text:name="__RefHeading___внесение_1"/><text:bookmark-start text:name="внесение"/>Внесение<text:bookmark-end text:name="__RefHeading___внесение_1"/><text:bookmark-end text:name="внесение"/></text:h>
      <text:p text:style-name="Text_20_body"><text:span text:style-name="Emphasis"><text:span text:style-name="underline">Меню «Супервизор» -&gt; Регистрация продаж -&gt; Кнопка «Сервисное меню» -&gt; Внесение</text:span></text:span></text:p>
      <text:p text:style-name="Text_20_body">Позиция «<text:span text:style-name="Emphasis"><text:span text:style-name="Strong_20_Emphasis">Внесение </text:span></text:span>» сервисного меню функции «<text:span text:style-name="Strong_20_Emphasis">Регистрация продаж</text:span>» позволяет внести в кассу начальную сумму денег. Внести деньги в кассу может пользователь, в профиле которого установлено право <text:a xlink:type="simple" xlink:href="https://wiki.ilexx.ru/doku.php?id=roles:cash_income" text:style-name="Internet_20_link" text:visited-style-name="Visited_20_Internet_20_Link">Внесение</text:a>». Вносить можно только наличные. </text:p>
      <text:p text:style-name="Text_20_body">Внесение денег в кассу выполняется, как правило, в начале смены до регистрации продаж. Операция внесения доступна пользователю имеющему право «<text:a xlink:type="simple" xlink:href="https://wiki.ilexx.ru/doku.php?id=roles:cash_income" text:style-name="Internet_20_link" text:visited-style-name="Visited_20_Internet_20_Link">Внесение</text:a>» при закрытом чеке продаж. Когда чек продажи открыт, позиция «Внесения» в сервисное меню не выводится.</text:p>
      <text:p text:style-name="Text_20_body">Указание суммы вносимых в кассу денег осуществляется в поле «Введите сумму» формы «<text:span text:style-name="Strong_20_Emphasis">Внесение</text:span>». Сумма вводится с помощью виртуальной клавиатуры и нажатием кнопки «<text:span text:style-name="Emphasis"><text:span text:style-name="Strong_20_Emphasis">Продолжить</text:span></text:span>» формируется чек внес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ервисное_меню:внесение</dc:title>
  </office:meta>
</office:document-meta>
</file>