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возврат"/><text:bookmark-start text:name="__RefHeading___возврат_1"/><text:bookmark-start text:name="возврат"/>Возврат<text:bookmark-end text:name="__RefHeading___возврат_1"/><text:bookmark-end text:name="возврат"/></text:h>
      <text:p text:style-name="Text_20_body"><text:span text:style-name="Emphasis"><text:span text:style-name="underline">Меню «Супервизор» -&gt; Регистрация продаж -&gt; Кнопка «Сервисное меню» -&gt; Позиция «Возврат»</text:span></text:span></text:p>
      <text:p text:style-name="Text_20_body">Позиция «<text:span text:style-name="Emphasis"><text:span text:style-name="Strong_20_Emphasis">Возврат</text:span></text:span>» сервисного меню функции «<text:span text:style-name="Strong_20_Emphasis">Регистрация продаж</text:span>» позволяет выполнить процедуру возврата товара без чека продаж. Возврат товара покупателем без чека продаж производится при отсутствии у него чека покупки этого товара.</text:p>
      <text:p text:style-name="Text_20_body">В форме «Регистрация (ВОЗВРАТ)» следует добавить возвращаемый товар (товары) в чек возврата, используя разрешенные пользователю способы регистрации товара при возврате (см. группа «Прочие» справочника «<text:a xlink:type="simple" xlink:href="https://wiki.ilexx.ru/doku.php?id=%D0%BA%D0%B0%D1%81%D1%81%D0%B8%D1%80_%D0%B0:%D0%BD%D0%B0%D1%81%D1%82%D1%80%D0%BE%D0%B9%D0%BA%D0%B8:%D1%81%D0%BF%D1%80%D0%B0%D0%B2%D0%BE%D1%87%D0%BD%D0%B8%D0%BA%D0%B8:%D0%BD%D0%B0%D0%B1%D0%BE%D1%80%D1%8B_%D0%BF%D1%80%D0%B0%D0%B2" text:style-name="Internet_20_link" text:visited-style-name="Visited_20_Internet_20_Link">Набор прав</text:a>»). При необходимости следует ввести информацию о скидке на товар, действовавшей на момент продажи.</text:p>
      <text:p text:style-name="Text_20_body">После формирования чека возврата следует нажать кнопку «<text:span text:style-name="Emphasis"><text:span text:style-name="Strong_20_Emphasis">Оплатить</text:span></text:span>». Открывается форма «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Оплата</text:a>», модифицированная под возврат денег покупателю. В верхней части формы выводятся два поля:</text:p>
      <text:list text:style-name="List_20_1" text:continue-numbering="false">
        <text:list-item>
          <text:p text:style-name="List_20_1_Content_First"> «К оплате»;</text:p>
        </text:list-item>
        <text:list-item>
          <text:p text:style-name="List_20_1_Content_Last"> «Возврат».</text:p>
        </text:list-item>
      </text:list>
      <text:p text:style-name="Text_20_body">Кнопку «<text:span text:style-name="Emphasis"><text:span text:style-name="Strong_20_Emphasis">Оплатить</text:span></text:span>» следует нажать тогда, когда будет установлен баланс значений в полях «К оплате» и «Возврат».<text:line-break/>
При нажатии кнопки «<text:span text:style-name="Emphasis"><text:span text:style-name="Strong_20_Emphasis">Оплатить</text:span></text:span>» до установления такого баланса будет выведено сообщение об ошибке<text:line-break/>
«<text:span text:style-name="Strong_20_Emphasis">Итог чека не равен сумме возврата</text:span>».</text:p>
      <text:p text:style-name="Text_20_body">Для возврата товара без чека продаж:</text:p>
      <text:list text:style-name="Numbering_20_1" text:continue-numbering="false">
        <text:list-item>
          <text:p text:style-name="Numbering_20_1_Content_First"> в функции «<text:span text:style-name="Strong_20_Emphasis">Регистрация продаж</text:span>» нажатием пиктограммы в правом верхнем углу экрана вызовете «Сервисное меню»;</text:p>
        </text:list-item>
        <text:list-item>
          <text:p text:style-name="Numbering_20_1_Content"> выберите позицию «<text:span text:style-name="Strong_20_Emphasis">Возврат</text:span>»;</text:p>
        </text:list-item>
        <text:list-item>
          <text:p text:style-name="Numbering_20_1_Content"> любым доступным пользователю способом добавьте в чек возвращаемый товар (при добавлении товара, имеющем дополнительные реквизиты акцизного алкоголя, считайте двумерным сканером его код акцизной марки);</text:p>
        </text:list-item>
        <text:list-item>
          <text:p text:style-name="Numbering_20_1_Content"> введите, при необходимости, данные о скидке, действовавшей на момент продажи;</text:p>
        </text:list-item>
        <text:list-item>
          <text:p text:style-name="Numbering_20_1_Content"> если товар введен ошибочно, примените операцию «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ние</text:a>»;</text:p>
        </text:list-item>
        <text:list-item>
          <text:p text:style-name="Numbering_20_1_Content"> нажмите кнопку «<text:span text:style-name="Emphasis"><text:span text:style-name="Strong_20_Emphasis">Оплата</text:span></text:span>» в нижней части экрана для перехода к форме ввода суммы возврата;</text:p>
        </text:list-item>
        <text:list-item>
          <text:p text:style-name="Numbering_20_1_Content"> в форме «Оплата» выберите способ возврата – наличными или безналичным перечислением;</text:p>
        </text:list-item>
        <text:list-item>
          <text:p text:style-name="Numbering_20_1_Content"> введите сумму возврата с помощью кнопок с номиналами купюр, кнопок калькулятора или кнопки «<text:span text:style-name="Emphasis"><text:span text:style-name="Strong_20_Emphasis">Без сдачи</text:span></text:span>».</text:p>
        </text:list-item>
        <text:list-item>
          <text:p text:style-name="Numbering_20_1_Content_Last"> заберите товар, нажмите кнопку «<text:span text:style-name="Emphasis"><text:span text:style-name="Strong_20_Emphasis">Оплатить</text:span></text:span> и выполните расчет с покупа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возврат</dc:title>
  </office:meta>
</office:document-meta>
</file>