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ервисное_меню:возврат_по_чеку"/><text:bookmark-start text:name="__RefHeading___возврат_по_номеру_чека_1"/><text:bookmark-start text:name="возврат_по_номеру_чека"/>Возврат по номеру чека<text:bookmark-end text:name="__RefHeading___возврат_по_номеру_чека_1"/><text:bookmark-end text:name="возврат_по_номеру_чека"/></text:h>
      <text:p text:style-name="Text_20_body"><text:span text:style-name="Emphasis"><text:span text:style-name="underline">Меню «Супервизор» -&gt; Регистрация продаж -&gt; Кнопка «Сервисное меню» -&gt; Позиция «Возврат по номеру чека»</text:span></text:span></text:p>
      <text:p text:style-name="Text_20_body">Позиция «<text:span text:style-name="Strong_20_Emphasis">Возврат по номеру чека </text:span>» сервисного меню функции «<text:span text:style-name="Strong_20_Emphasis">Регистрация продаж</text:span>» позволяет выполнить процедуру возврата товара на основании чека продаж. При возврате товара по чеку на экран вызывается копия чека продаж, что не потребует выполнять операцию подбора возвращаемого товара, как в случае возврата без чека. Следует учитывать, что при возврате товара по чеку, возврат денежных средств осуществляется в той же форме оплаты, которая была при покупке, т.е. либо наличными, либо безналичным перечислением на карту покупателя.</text:p>
      <text:p text:style-name="Text_20_body">При выборе в сервисном меню позиции «<text:span text:style-name="Strong_20_Emphasis">Возврат по номеру чека</text:span>» на экран выводится форма «<text:span text:style-name="Strong_20_Emphasis">Возврат</text:span>», для ввода номера чека. После задания номера чека следует нажать кнопку «<text:span text:style-name="Emphasis"><text:span text:style-name="Strong_20_Emphasis">Продолжить</text:span></text:span>», для отмены операции возврата – кнопку «<text:span text:style-name="Emphasis"><text:span text:style-name="Strong_20_Emphasis">Отмена</text:span></text:span>».</text:p>
      <text:p text:style-name="Text_20_body">При нажатии кнопки «<text:span text:style-name="Emphasis"><text:span text:style-name="Strong_20_Emphasis">Продолжить</text:span></text:span>» на экран выводятся все чеки с заданным номером, которые хранятся в базе данных кассы. Рядом с номером выводится дата продажи и сумма покупки. После касания строки с нужным чеком на экран выводится форма «<text:span text:style-name="Strong_20_Emphasis">Регистрация (ВОЗВРАТ ПО НОМЕРУ)</text:span>».</text:p>
      <text:p text:style-name="Text_20_body">В форме «Регистрация (ВОЗВРАТ ПО НОМЕРУ)» выводятся наименования товаров из чека продаж. Строки с товаром, который не возвращается, надо <text:a xlink:type="simple" xlink:href="https://wiki.ilexx.ru/doku.php?id=%D0%BA%D0%B0%D1%81%D1%81%D0%B8%D1%80_%D0%B0:%D1%80%D0%B5%D0%B3%D0%B8%D1%81%D1%82%D1%80%D0%B0%D1%86%D0%B8%D1%8F_%D0%BF%D1%80%D0%BE%D0%B4%D0%B0%D0%B6:%D1%81%D1%82%D0%BE%D1%80%D0%BD%D0%B8%D1%80%D0%BE%D0%B2%D0%B0%D1%82%D1%8C" text:style-name="Internet_20_link" text:visited-style-name="Visited_20_Internet_20_Link">сторнировать</text:a>. При необходимости следует ввести данные о скидке на товар, действовавшей на момент продажи, и количестве возвращаемого товара.</text:p>
      <text:p text:style-name="Text_20_body">После формирования чека возврата надо нажать кнопку «<text:span text:style-name="Emphasis"><text:span text:style-name="Strong_20_Emphasis">Оплатить</text:span></text:span>». При этом открывается форма «<text:a xlink:type="simple" xlink:href="https://wiki.ilexx.ru/doku.php?id=%D0%BA%D0%B0%D1%81%D1%81%D0%B8%D1%80_%D0%B0:%D1%80%D0%B5%D0%B3%D0%B8%D1%81%D1%82%D1%80%D0%B0%D1%86%D0%B8%D1%8F_%D0%BF%D1%80%D0%BE%D0%B4%D0%B0%D0%B6:%D0%BE%D0%BA%D0%BD%D0%BE_%D0%BE%D0%BF%D0%BB%D0%B0%D1%82%D0%B0" text:style-name="Internet_20_link" text:visited-style-name="Visited_20_Internet_20_Link">Оплата</text:a>», модифицированная под возврат денег покупателю. В верхней части формы выводятся два поля:</text:p>
      <text:list text:style-name="List_20_1" text:continue-numbering="false">
        <text:list-item>
          <text:p text:style-name="List_20_1_Content_First"> «К оплате»;</text:p>
        </text:list-item>
        <text:list-item>
          <text:p text:style-name="List_20_1_Content_Last"> «Возврат».</text:p>
        </text:list-item>
      </text:list>
      <text:p text:style-name="Text_20_body">В поле «Возврат» следует сформировать сумму, равную числу в поле «К оплате». Возврат денежных средств выполняется в той же форме, которая использовалась при оплате покупки. Безналичное перечисление возможно при подключенном к мобильному устройству банковского терминала (см. раздел «<text:a xlink:type="simple" xlink:href="https://wiki.ilexx.ru/doku.php?id=%D0%BA%D0%B0%D1%81%D1%81%D0%B8%D1%80_%D0%B0:%D0%BD%D0%B0%D1%81%D1%82%D1%80%D0%BE%D0%B9%D0%BA%D0%B8:%D0%BD%D0%B0%D1%81%D1%82%D1%80%D0%BE%D0%B9%D0%BA%D0%B0_%D0%BC%D0%B5%D0%BD%D0%B5%D0%B4%D0%B6%D0%B5%D1%80_%D0%BE%D0%B1%D0%BE%D1%80%D1%83%D0%B4%D0%BE%D0%B2%D0%B0%D0%BD%D0%B8%D1%8F" text:style-name="Internet_20_link" text:visited-style-name="Visited_20_Internet_20_Link">Настройка внешнего оборудования</text:a>»).</text:p>
      <text:p text:style-name="Text_20_body">Кнопку «<text:span text:style-name="Emphasis"><text:span text:style-name="Strong_20_Emphasis">Оплатить</text:span></text:span>» можно нажать тогда, когда будет установлен баланс значений в полях «К оплате» и «Возврат». При нажатии кнопки «<text:span text:style-name="Emphasis"><text:span text:style-name="Strong_20_Emphasis">Оплатить</text:span></text:span>» до установления баланса будет выведено сообщение об ошибке: «<text:span text:style-name="Strong_20_Emphasis">Итог чека не равен сумме возврата</text:span>».</text:p>
      <text:p text:style-name="Text_20_body">Для возврата товара по номеру чека продаж:</text:p>
      <text:list text:style-name="Numbering_20_1" text:continue-numbering="false">
        <text:list-item>
          <text:p text:style-name="Numbering_20_1_Content_First"> в функции «<text:span text:style-name="Strong_20_Emphasis">Регистрация продаж</text:span>» нажатием пиктограммы в правом верхнем углу экрана вызовете «Сервисное меню»;</text:p>
        </text:list-item>
        <text:list-item>
          <text:p text:style-name="Numbering_20_1_Content"> выберите позицию «<text:span text:style-name="Strong_20_Emphasis">Возврат по номеру чека</text:span>»;</text:p>
        </text:list-item>
        <text:list-item>
          <text:p text:style-name="Numbering_20_1_Content"> наберите на виртуальной числовой клавиатуре номер чека и нажмите кнопку «<text:span text:style-name="Emphasis"><text:span text:style-name="Strong_20_Emphasis">Продолжить</text:span></text:span>»;</text:p>
        </text:list-item>
        <text:list-item>
          <text:p text:style-name="Numbering_20_1_Content"> по дате продажи и стоимости покупки выберите нужный чек;</text:p>
        </text:list-item>
        <text:list-item>
          <text:p text:style-name="Numbering_20_1_Content"> примените операцию «<text:a xlink:type="simple" xlink:href="https://wiki.ilexx.ru/doku.php?id=%D0%BA%D0%B0%D1%81%D1%81%D0%B8%D1%80_%D0%B0:%D1%80%D0%B5%D0%B3%D0%B8%D1%81%D1%82%D1%80%D0%B0%D1%86%D0%B8%D1%8F_%D0%BF%D1%80%D0%BE%D0%B4%D0%B0%D0%B6:%D1%81%D1%82%D0%BE%D1%80%D0%BD%D0%B8%D1%80%D0%BE%D0%B2%D0%B0%D1%82%D1%8C" text:style-name="Internet_20_link" text:visited-style-name="Visited_20_Internet_20_Link">Сторнирование</text:a>» к позициям чека, по которым товар не возвращается;</text:p>
        </text:list-item>
        <text:list-item>
          <text:p text:style-name="Numbering_20_1_Content"> измените, при необходимости, количество возвращаемого товара;</text:p>
        </text:list-item>
        <text:list-item>
          <text:p text:style-name="Numbering_20_1_Content"> при возврате товара, имеющем дополнительный реквизит «Акцизная алкогольная продукция», считайте двумерным сканером его код акцизной марки;</text:p>
        </text:list-item>
        <text:list-item>
          <text:p text:style-name="Numbering_20_1_Content"> введите, при необходимости, данные о скидке, действовавшей на момент продажи;</text:p>
        </text:list-item>
        <text:list-item>
          <text:p text:style-name="Numbering_20_1_Content"> нажмите кнопку «<text:span text:style-name="Emphasis"><text:span text:style-name="Strong_20_Emphasis">Оплата</text:span></text:span>» в нижней части экрана для перехода к форме ввода суммы возврата;</text:p>
        </text:list-item>
        <text:list-item>
          <text:p text:style-name="Numbering_20_1_Content"> в форме «Оплата» выберите способ возврата (наличными или безналичным перечислением), соответствующий форме оплаты товара;</text:p>
        </text:list-item>
        <text:list-item>
          <text:p text:style-name="Numbering_20_1_Content"> введите сумму возврата с помощью кнопок с номиналами купюр, кнопок калькулятора или кнопки «<text:span text:style-name="Emphasis"><text:span text:style-name="Strong_20_Emphasis">Без сдачи</text:span></text:span>».</text:p>
        </text:list-item>
        <text:list-item>
          <text:p text:style-name="Numbering_20_1_Content_Last"> заберите товар, нажмите кнопку «<text:span text:style-name="Emphasis"><text:span text:style-name="Strong_20_Emphasis">Оплатить</text:span></text:span> и выполните расчет с покупателе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ервисное_меню:возврат_по_чеку</dc:title>
  </office:meta>
</office:document-meta>
</file>