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ервисное_меню:выплата"/><text:bookmark-start text:name="__RefHeading___выплата_1"/><text:bookmark-start text:name="выплата"/>Выплата<text:bookmark-end text:name="__RefHeading___выплата_1"/><text:bookmark-end text:name="выплата"/></text:h>
      <text:p text:style-name="Text_20_body"><text:span text:style-name="Emphasis"><text:span text:style-name="underline">Меню «Супервизор» -&gt; Регистрация продаж -&gt; Кнопка «Сервисное меню» -&gt; Выплаты</text:span></text:span></text:p>
      <text:p text:style-name="Text_20_body">Позиция «<text:span text:style-name="Emphasis"><text:span text:style-name="Strong_20_Emphasis">Выплата</text:span></text:span>» сервисного меню функции «<text:span text:style-name="Strong_20_Emphasis">Регистрация продаж</text:span>» позволяет выплатить кассиру ранее внесённую в кассу наличную сумму денег. Операцию выплаты может выполнить пользователь, в профиле которого установлено право «<text:a xlink:type="simple" xlink:href="https://wiki.ilexx.ru/doku.php?id=roles:cash_flow" text:style-name="Internet_20_link" text:visited-style-name="Visited_20_Internet_20_Link">Выплата</text:a>». Выплата производится только наличными.</text:p>
      <text:p text:style-name="Text_20_body">Выплата денег из кассы выполняется, как правило, в конце смены до вывода Z-отчета. Операция выплаты денег из кассы доступна пользователю имеющему право «<text:a xlink:type="simple" xlink:href="https://wiki.ilexx.ru/doku.php?id=roles:cash_flow" text:style-name="Internet_20_link" text:visited-style-name="Visited_20_Internet_20_Link">Выплата</text:a>» при закрытом чеке продаж. При открытом чеке позиция «Выплата» в сервисное меню не выводится.</text:p>
      <text:p text:style-name="Text_20_body">Указание суммы выплаты из кассы осуществляется в поле «Введите сумму» формы «<text:span text:style-name="Strong_20_Emphasis">Выплата</text:span>». Сумма вводится с помощью виртуальной клавиатуры, и нажатием кнопки «<text:span text:style-name="Emphasis"><text:span text:style-name="Strong_20_Emphasis">Продолжить</text:span></text:span>» формируется чек выпла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:выплата</dc:title>
  </office:meta>
</office:document-meta>
</file>