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ервисное_меню:отменить"/><text:bookmark-start text:name="__RefHeading___отменить_чек_1"/><text:bookmark-start text:name="отменить_чек"/>Отменить чек<text:bookmark-end text:name="__RefHeading___отменить_чек_1"/><text:bookmark-end text:name="отменить_чек"/></text:h>
      <text:p text:style-name="Text_20_body"><text:span text:style-name="Emphasis"><text:span text:style-name="underline">Меню «Супервизор» -&gt; Регистрация продаж -&gt; Кнопка «Сервисное меню» -&gt; Отменить чек </text:span></text:span></text:p>
      <text:p text:style-name="Text_20_body">Позиция «<text:span text:style-name="Strong_20_Emphasis">Отменить чек</text:span>» сервисного меню функции «<text:span text:style-name="Strong_20_Emphasis">Регистрация продаж</text:span>» позволяет отменить чек и продолжить работу по регистрации другой покупки. Отменить чек может пользователь в профиле которого установлено право «<text:a xlink:type="simple" xlink:href="https://wiki.ilexx.ru/doku.php?id=roles:cancel_cheque" text:style-name="Internet_20_link" text:visited-style-name="Visited_20_Internet_20_Link">Отмена чека</text:a>».</text:p>
      <text:p text:style-name="Text_20_body">При выборе позиции «<text:span text:style-name="Strong_20_Emphasis">Отменить чек</text:span>» на экран выводится запрос «<text:span text:style-name="Strong_20_Emphasis">Чек отменить?</text:span>» с двумя кнопками «<text:span text:style-name="Emphasis"><text:span text:style-name="Strong_20_Emphasis">Да</text:span></text:span>» и «<text:span text:style-name="Emphasis"><text:span text:style-name="Strong_20_Emphasis">Нет</text:span></text:span>».</text:p>
      <text:p text:style-name="Text_20_body">Нажатие кнопки «<text:span text:style-name="Emphasis"><text:span text:style-name="Strong_20_Emphasis">Да</text:span></text:span>» означает отмену чека, на экран выводится главное окно функции «<text:span text:style-name="Strong_20_Emphasis">Регистрация продаж</text:span>» с пустым списком продажи.<text:line-break/>
Нажатие кнопки «<text:span text:style-name="Emphasis"><text:span text:style-name="Strong_20_Emphasis">Нет</text:span></text:span>» означает отказ от отмены чека, на экран выводится главное окно функции «<text:span text:style-name="Strong_20_Emphasis">Регистрация продаж</text:span>» с ранее сформированным списком продаж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ервисное_меню:отменить</dc:title>
  </office:meta>
</office:document-meta>
</file>