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ервисное_меню:отправить_чек"/><text:bookmark-start text:name="__RefHeading___отправить_чек_покупателю_1"/><text:bookmark-start text:name="отправить_чек_покупателю"/>Отправить чек покупателю<text:bookmark-end text:name="__RefHeading___отправить_чек_покупателю_1"/><text:bookmark-end text:name="отправить_чек_покупателю"/></text:h>
      <text:p text:style-name="Text_20_body"><text:span text:style-name="Emphasis"><text:span text:style-name="underline">Меню «Супервизор» -&gt; Регистрация продаж -&gt; Кнопка «Сервисное меню» -&gt; Позиция «Отправить чек покупателю»</text:span></text:span></text:p>
      <text:p text:style-name="Text_20_body">Позиция «<text:span text:style-name="Strong_20_Emphasis">Отправить чек покупателю</text:span>» сервисного меню функции «Регистрация продаж» позволяет передать оператору фискальных данных вместе с электронным чеком продаж адресный реквизит покупателя – либо номер телефона, либо адрес его электронной почты. Оператор фискальных данных вышлет покупателю ссылку на электронный чек либо на телефон, либо на электронную почту, в зависимости от того, какой реквизит указал покупатель.</text:p>
      <text:p text:style-name="Text_20_body">Выбрать позицию сервисного меню ««<text:span text:style-name="Strong_20_Emphasis">Отправить чек покупателю</text:span>» кассир должен до вызова формы «Оплата». После выбора этой позиции на экран выводится форма «<text:span text:style-name="Strong_20_Emphasis">Данные клиента</text:span>» с полем для ввода номера телефона или адреса электронной почты покупателя и кнопками «Сканировать», «Отмена» и «Продолжить».</text:p>
      <text:p text:style-name="Text_20_body">Поле «Ведите телефон, email покупателя» кассир заполняет вручную со слов покупателя.</text:p>
      <text:p text:style-name="Text_20_body">После нажатия кнопки «<text:span text:style-name="Emphasis"><text:span text:style-name="Strong_20_Emphasis">Сканировать</text:span></text:span>» кассир сканирует с визитной карточки покупателя, выведенной на экран телефона специальным мобильным приложением ФНС России, QR-код или штрихкод с адресным реквизитом клиента. Сканирование можно выполнить либо основной камерой, либо сканером, подключённым к мобильному устройству. После закрытия чека касса перешлет оператору фискальных данных чек и адресный реквизит покупателя, зашифрованный в штрихкоде или QR-коде визитной карточки.</text:p>
      <text:p text:style-name="Text_20_body">Нажатие кнопки «<text:span text:style-name="Emphasis"><text:span text:style-name="Strong_20_Emphasis">Отмена</text:span></text:span>» позволяет закрыть форму «Данные клиента» без сохранения адресных реквизитов покупателя.<text:line-break/>
Нажатие кнопки «<text:span text:style-name="Emphasis"><text:span text:style-name="Strong_20_Emphasis">Продолжить</text:span></text:span>» закрывает форму «Данные клиента» с сохранением адресных реквизитов покупателя, если они были зада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:отправить_чек</dc:title>
  </office:meta>
</office:document-meta>
</file>