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регистрация_продаж:сервисное_меню:просмотр_товара"/><text:bookmark-start text:name="__RefHeading___просмотр_товара_1"/><text:bookmark-start text:name="просмотр_товара"/>Просмотр товара<text:bookmark-end text:name="__RefHeading___просмотр_товара_1"/><text:bookmark-end text:name="просмотр_товара"/></text:h>
      <text:p text:style-name="Text_20_body"><text:span text:style-name="Emphasis"><text:span text:style-name="underline">Меню «Супервизор» -&gt; Регистрация продаж -&gt; Кнопка «Сервисное меню» -&gt; Просмотр товара </text:span></text:span></text:p>
      <text:p text:style-name="Text_20_body">Позиция «<text:span text:style-name="Emphasis"><text:span text:style-name="Strong_20_Emphasis">Просмотр товар</text:span></text:span>» сервисного меню функции «<text:span text:style-name="Strong_20_Emphasis">Регистрация продаж</text:span>» позволяет перейти в основное окно функции и продолжить работу по регистрации другого товара.<text:line-break/>
Действие аналогично нажатию кнопки «<text:span text:style-name="Emphasis"><text:span text:style-name="Strong_20_Emphasis">На предыдущую страницу</text:span></text:span>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:сервисное_меню:просмотр_товара</dc:title>
  </office:meta>
</office:document-meta>
</file>