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сервисное_меню"/><text:bookmark-start text:name="__RefHeading___сервисное_меню_функции_регистрация_продаж_1"/><text:bookmark-start text:name="сервисное_меню_функции_регистрация_продаж"/>Сервисное меню функции «Регистрация продаж»<text:bookmark-end text:name="__RefHeading___сервисное_меню_функции_регистрация_продаж_1"/><text:bookmark-end text:name="сервисное_меню_функции_регистрация_продаж"/></text:h>
      <text:p text:style-name="Text_20_body"><text:span text:style-name="Emphasis"><text:span text:style-name="underline">Меню «Супервизор» -&gt; Регистрация продаж -&gt; Кнопка «Сервисное меню» </text:span></text:span></text:p>
      <text:p text:style-name="Text_20_body">Сервисное меню функции «Регистрация продаж» вызывается пиктограммой расположенной в правом верхнем углу главного окна функции.
Сервисное меню содержит следующие функции:</text:p>
      <text:list text:style-name="List_20_1" text:continue-numbering="false">
        <text:list-item>
          <text:p text:style-name="List_20_1_Content_First"> «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2%D0%BD%D0%B5%D1%81%D0%B5%D0%BD%D0%B8%D0%B5" text:style-name="Internet_20_link" text:visited-style-name="Visited_20_Internet_20_Link">Внесение</text:a>»;</text:p>
        </text:list-item>
        <text:list-item>
          <text:p text:style-name="List_20_1_Content"> «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2%D1%8B%D0%BF%D0%BB%D0%B0%D1%82%D0%B0" text:style-name="Internet_20_link" text:visited-style-name="Visited_20_Internet_20_Link">Выплата</text:a>»;</text:p>
        </text:list-item>
        <text:list-item>
          <text:p text:style-name="List_20_1_Content"> <text:a xlink:type="simple" xlink:href="https://wiki.ilexx.ru/doku.php?id=%D0%BA%D0%B0%D1%81%D1%81%D0%B8%D1%80_%D0%B0:%D0%BE%D1%82%D1%87%D0%B5%D1%82%D1%8B:%D0%BE%D1%82%D1%87%D0%B5%D1%82_%D0%B1%D0%B5%D0%B7_%D0%B3%D0%B0%D1%88%D0%B5%D0%BD%D0%B8%D1%8F" text:style-name="Internet_20_link" text:visited-style-name="Visited_20_Internet_20_Link">Снять отчет без гашения</text:a>;</text:p>
        </text:list-item>
        <text:list-item>
          <text:p text:style-name="List_20_1_Content"> <text:a xlink:type="simple" xlink:href="https://wiki.ilexx.ru/doku.php?id=%D0%BA%D0%B0%D1%81%D1%81%D0%B8%D1%80_%D0%B0:%D0%BE%D1%82%D1%87%D0%B5%D1%82%D1%8B:%D0%BE%D1%82%D1%87%D0%B5%D1%82_%D1%81_%D0%B3%D0%B0%D1%88%D0%B5%D0%BD%D0%B8%D0%B5%D0%BC" text:style-name="Internet_20_link" text:visited-style-name="Visited_20_Internet_20_Link">Снять отчет с гашением</text:a>;</text:p>
        </text:list-item>
        <text:list-item>
          <text:p text:style-name="List_20_1_Content"> «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E%D1%82%D0%BC%D0%B5%D0%BD%D0%B8%D1%82%D1%8C" text:style-name="Internet_20_link" text:visited-style-name="Visited_20_Internet_20_Link">Отменить чек</text:a>»;</text:p>
        </text:list-item>
        <text:list-item>
          <text:p text:style-name="List_20_1_Content"> «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F%D1%80%D0%BE%D1%81%D0%BC%D0%BE%D1%82%D1%80_%D1%82%D0%BE%D0%B2%D0%B0%D1%80%D0%B0" text:style-name="Internet_20_link" text:visited-style-name="Visited_20_Internet_20_Link">Просмотр товара</text:a>»;</text:p>
        </text:list-item>
        <text:list-item>
          <text:p text:style-name="List_20_1_Content"> «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2%D0%BE%D0%B7%D0%B2%D1%80%D0%B0%D1%82" text:style-name="Internet_20_link" text:visited-style-name="Visited_20_Internet_20_Link"> Возврат</text:a>»;</text:p>
        </text:list-item>
        <text:list-item>
          <text:p text:style-name="List_20_1_Content_Last"> «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2%D0%BE%D0%B7%D0%B2%D1%80%D0%B0%D1%82_%D0%BF%D0%BE_%D1%87%D0%B5%D0%BA%D1%83" text:style-name="Internet_20_link" text:visited-style-name="Visited_20_Internet_20_Link">Возврат по номеру чека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сервисное_меню</dc:title>
  </office:meta>
</office:document-meta>
</file>