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кидки:ручная_скидка"/><text:bookmark-start text:name="__RefHeading___форма_ручная_скидка_1"/><text:bookmark-start text:name="форма_ручная_скидка"/>Форма «Ручная скидка»<text:bookmark-end text:name="__RefHeading___форма_ручная_скидка_1"/><text:bookmark-end text:name="форма_ручная_скидка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Форма «<text:span text:style-name="Strong_20_Emphasis">Ручная скидка/надбавка</text:span>» позволяет задать процентную или суммовую скидку/надбавку на всю покупку чека или на отдельный товар в чеке. Область действия скидки/надбавки указывается в заголовке формы:</text:p>
      <text:list text:style-name="List_20_1" text:continue-numbering="false">
        <text:list-item>
          <text:p text:style-name="List_20_1_Content_First"> «<text:span text:style-name="Strong_20_Emphasis">На чек</text:span>» - скидка/надбавка распространяется на всю сумму покупки (форма вызвана нажатием символа «<text:span text:style-name="Strong_20_Emphasis">%</text:span>» в нижней строке окна «Регистрация»);</text:p>
        </text:list-item>
        <text:list-item>
          <text:p text:style-name="List_20_1_Content_Last"> «<text:span text:style-name="Strong_20_Emphasis">На позицию</text:span>» - скидка/надбавка распространяется только сумму отдельного товара (форма вызвана нажатием на строку «Скидка» вызванную на экран «перелистыванием» строки с названием товара в окне «Регистрация»).</text:p>
        </text:list-item>
      </text:list>
      <text:p text:style-name="Text_20_body">Работа с формой доступна пользователям в профиле которых установлено право назначать процентные или суммовые скидки/надбавки на чек или его отдельную позицию (справочник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D%D0%B0%D0%B1%D0%BE%D1%80_%D0%BF%D1%80%D0%B0%D0%B2" text:style-name="Internet_20_link" text:visited-style-name="Visited_20_Internet_20_Link">Набор прав</text:a>»).</text:p>
      <text:p text:style-name="Text_20_body">После заголовка формы выводятся три поля с числами:</text:p>
      <text:list text:style-name="List_20_1" text:continue-numbering="false">
        <text:list-item>
          <text:p text:style-name="List_20_1_Content_First"> «<text:span text:style-name="Strong_20_Emphasis">Итого</text:span>» - сумма покупки или стоимость отдельного товара в чеке;</text:p>
        </text:list-item>
        <text:list-item>
          <text:p text:style-name="List_20_1_Content"> «<text:span text:style-name="Strong_20_Emphasis">Скидка</text:span>» - значение процентной или суммовой скидки;</text:p>
        </text:list-item>
        <text:list-item>
          <text:p text:style-name="List_20_1_Content_Last"> «<text:span text:style-name="Strong_20_Emphasis">Со скидкой</text:span>» - сумма покупки или стоимость отдельного товара с учетом назначенной скидки.</text:p>
        </text:list-item>
      </text:list>
      <text:p text:style-name="Text_20_body">Поле «<text:span text:style-name="Strong_20_Emphasis">Скидка</text:span>» содержит значение назначенной скидки, которое задается с помощью виртуальной клавиатуры. Символ «<text:span text:style-name="Strong_20_Emphasis">%</text:span>», отображаемое после значения скидки, сообщает о том, что применяется процентная скидка. В случае применения суммовой скидки символ «<text:span text:style-name="Strong_20_Emphasis">%</text:span>» не выводится.</text:p>
      <text:p text:style-name="Text_20_body">Способ задания скидки (процент или сумма) определяется кнопками: «<text:span text:style-name="Emphasis"><text:span text:style-name="Strong_20_Emphasis">Процент</text:span></text:span>», «<text:span text:style-name="Emphasis"><text:span text:style-name="Strong_20_Emphasis">Сумма</text:span></text:span>». Цифровое значение скидки вводится с виртуальной цифровой клавиатуры. После ввода числа следует нажать кнопку «<text:span text:style-name="Emphasis"><text:span text:style-name="Strong_20_Emphasis">Продолжить</text:span>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кидки:ручная_скидка</dc:title>
  </office:meta>
</office:document-meta>
</file>