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регистрация_продаж:скидки:скидка_на_чек"/><text:bookmark-start text:name="__RefHeading___скидка_на_чек_1"/><text:bookmark-start text:name="скидка_на_чек"/>Скидка на чек<text:bookmark-end text:name="__RefHeading___скидка_на_чек_1"/><text:bookmark-end text:name="скидка_на_чек"/></text:h>
      <text:p text:style-name="Text_20_body"><text:span text:style-name="Emphasis"><text:span text:style-name="underline">Меню «Супервизор» -&gt; Регистрация продаж -&gt; Значок «%» </text:span></text:span></text:p>
      <text:p text:style-name="Text_20_body">Назначение скидки на все сумму чека выполняется нажатием символа «<text:span text:style-name="Strong_20_Emphasis">%</text:span>» в нижней строке формы «<text:span text:style-name="Strong_20_Emphasis">Регистрация</text:span>». На экран выводится форма «<text:span text:style-name="Strong_20_Emphasis">Скидка</text:span>» с кнопкой «<text:span text:style-name="Emphasis"><text:span text:style-name="Strong_20_Emphasis">Отмена</text:span></text:span>» и позициями:</text:p>
      <text:list text:style-name="List_20_1" text:continue-numbering="false">
        <text:list-item>
          <text:p text:style-name="List_20_1_Content_First"> «<text:a xlink:type="simple" xlink:href="https://wiki.ilexx.ru/doku.php?id=%D0%BA%D0%B0%D1%81%D1%81%D0%B8%D1%80_%D0%B0:%D1%80%D0%B5%D0%B3%D0%B8%D1%81%D1%82%D1%80%D0%B0%D1%86%D0%B8%D1%8F_%D0%BF%D1%80%D0%BE%D0%B4%D0%B0%D0%B6:%D1%81%D0%BA%D0%B8%D0%B4%D0%BA%D0%B8:%D1%80%D1%83%D1%87%D0%BD%D0%B0%D1%8F_%D1%81%D0%BA%D0%B8%D0%B4%D0%BA%D0%B0" text:style-name="Internet_20_link" text:visited-style-name="Visited_20_Internet_20_Link">Ручная скидка»</text:a>;</text:p>
        </text:list-item>
        <text:list-item>
          <text:p text:style-name="List_20_1_Content"> варианты скидок/надбавок на чек;</text:p>
        </text:list-item>
        <text:list-item>
          <text:p text:style-name="List_20_1_Content_Last"> «Отменить все».</text:p>
        </text:list-item>
      </text:list>
      <text:p text:style-name="Text_20_body">Кнопка «<text:span text:style-name="Emphasis"><text:span text:style-name="Strong_20_Emphasis">Отмена</text:span></text:span>» возвращает на экран главное окно функции «Регистрация продаж».</text:p>
      <text:p text:style-name="Text_20_body">Позиция «<text:span text:style-name="Emphasis"><text:span text:style-name="Strong_20_Emphasis">Ручная скидка</text:span></text:span>» выводит на экран форму «<text:a xlink:type="simple" xlink:href="https://wiki.ilexx.ru/doku.php?id=%D0%BA%D0%B0%D1%81%D1%81%D0%B8%D1%80_%D0%B0:%D1%80%D0%B5%D0%B3%D0%B8%D1%81%D1%82%D1%80%D0%B0%D1%86%D0%B8%D1%8F_%D0%BF%D1%80%D0%BE%D0%B4%D0%B0%D0%B6:%D1%81%D0%BA%D0%B8%D0%B4%D0%BA%D0%B8:%D1%80%D1%83%D1%87%D0%BD%D0%B0%D1%8F_%D1%81%D0%BA%D0%B8%D0%B4%D0%BA%D0%B0" text:style-name="Internet_20_link" text:visited-style-name="Visited_20_Internet_20_Link">Ручная скидка/надбавка</text:a>», в которой можно:<text:line-break/>
- задать процент скидки/надбавки на стоимость всей покупки;<text:line-break/>
- задать сумму скидки/надбавки на чек.</text:p>
      <text:p text:style-name="Text_20_body">Позиция «<text:span text:style-name="Emphasis"><text:span text:style-name="Strong_20_Emphasis">Отменить все</text:span></text:span>» отменяет скидки на весь чек.</text:p>
      <text:p text:style-name="Text_20_body">Позиции с вариантами скидок и надбавок на чек автоматически формируются из элементов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1%84%D0%B8%D0%BA%D1%81%D0%B8%D1%80%D0%BE%D0%B2%D0%B0%D0%BD%D0%BD%D1%8B%D0%B5_%D1%81%D0%BA%D0%B8%D0%B4%D0%BA%D0%B8" text:style-name="Internet_20_link" text:visited-style-name="Visited_20_Internet_20_Link">справочника «Фиксированные скидки»</text:a> в реквизитах которых включен переключатель «<text:span text:style-name="Strong_20_Emphasis">К чеку</text:span>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регистрация_продаж:скидки:скидка_на_чек</dc:title>
  </office:meta>
</office:document-meta>
</file>