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кассир_а:регистрация_продаж:скидки"/><text:bookmark-start text:name="__RefHeading___операция_скидки_1"/><text:bookmark-start text:name="операция_скидки"/>Операция «Скидки»<text:bookmark-end text:name="__RefHeading___операция_скидки_1"/><text:bookmark-end text:name="операция_скидки"/></text:h>
      <text:p text:style-name="Text_20_body"><text:span text:style-name="Emphasis"><text:span text:style-name="underline">Меню «Супервизор» -&gt; Регистрация продаж -&gt; Операция «Скидки» </text:span></text:span></text:p>
      <text:p text:style-name="Text_20_body">Операция «Скидки» выводится в окне «Регистрация продаж»:<text:line-break/>
- при нажатии символа «%» в нижней строке экрана – задание (отмена) ручной скидки на всю покупку;<text:line-break/>
- при «перелистывании» строки с наименованием товара – задание (отмена) ручной скидки на отдельную позицию чека.<text:line-break/></text:p>
      <text:p text:style-name="Text_20_body">При вызове операции «Скидка» на экран выводится форма с тремя кнопками:<text:line-break/>
- «Ручная скидка»;<text:line-break/>
- «Отменить все»;<text:line-break/>
- «Отмена».<text:line-break/></text:p>
      <text:p text:style-name="Text_20_body">Кнопка «Отмена» возвращает на экран главное окно функции «Регистрация продаж».<text:line-break/>
Кнопка «Отменить все» отменяет скидки соответственно на весь чек, или на отдельную позицию чека.<text:line-break/>
Кнопка «Ручная скидка» выводит на экран форму «Ручная скидка/надбавка», в которой можно:<text:line-break/>
- задать процент скидки на стоимость всей покупки или отдельного товара;<text:line-break/>
- задать сумму скидки на чек или отдельного товара в чеке.<text:line-break/></text:p>
      <text:p text:style-name="Text_20_body"> Способ задания скидки (процент или сумма) определяется кнопками: «Процент», «Сумма». Цифровое значение скидки вводится с виртуальной цифровой клавиатуры. После ввода числа следует нажать кнопку «Продолжить»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_а:регистрация_продаж:скидки</dc:title>
  </office:meta>
</office:document-meta>
</file>