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писок_товаров"/><text:bookmark-start text:name="__RefHeading___строки_со_списком_покупаемых_товаров_1"/><text:bookmark-start text:name="строки_со_списком_покупаемых_товаров"/>Строки со списком покупаемых товаров<text:bookmark-end text:name="__RefHeading___строки_со_списком_покупаемых_товаров_1"/><text:bookmark-end text:name="строки_со_списком_покупаемых_товаров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Строки со списком покупаемых товаров содержат наименование и количество товаров, включенных в чек покупки.</text:p>
      <text:p text:style-name="Text_20_body">В строке с названием товара указывается:\
- номер товара в чеке;<text:line-break/>
- наименование товара из справочника «Товары».</text:p>
      <text:p text:style-name="Text_20_body">В следующей строке выводится:<text:line-break/>
- код товара в справочнике «Товары»;<text:line-break/>
- количество купленного товара (относительно базовой или дополнительной единицы измерения);<text:line-break/>
- цена базовой или дополнительной единицы измерения товара;<text:line-break/>
- стоимость товара с учетом его количества.</text:p>
      <text:p text:style-name="Text_20_body">Указанный в виртуальном чеке продажи товар может быть «Сторнирован», т.е. исключен из чека, либо для него задано другое количество. Выбор этих возможностей осуществляется приёмом «перелистывание», касанием строки с названием товара справа-налево или слева-направо. Появляется строка «Сторнирование», затем строка с количеством купленного товара с кнопками «<text:span text:style-name="Strong_20_Emphasis">+</text:span>» и «<text:span text:style-name="Strong_20_Emphasis">-</text:span>».<text:line-break/></text:p>
      <text:p text:style-name="Text_20_body">Нажатие на строку «Сторнирование» удаляет строку с товаром из виртуального чека, если в профиле пользователя установлено право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D%D0%B0%D0%B1%D0%BE%D1%80_%D0%BF%D1%80%D0%B0%D0%B2:%D1%84%D0%BE%D1%80%D0%BC%D0%B0_%D0%BD%D0%B0%D0%B1%D0%BE%D1%80_%D0%BF%D1%80%D0%B0%D0%B2:%D1%81%D1%82%D0%BE%D1%80%D0%BD%D0%BE" text:style-name="Internet_20_link" text:visited-style-name="Visited_20_Internet_20_Link">Сторно</text:a>».<text:line-break/></text:p>
      <text:p text:style-name="Text_20_body">Нажатие на кнопки «<text:span text:style-name="Strong_20_Emphasis">+</text:span>» и «<text:span text:style-name="Strong_20_Emphasis">-</text:span>» соответственно увеличивает или уменьшает количество товара на единицу. При установлении нулевого количества товара на экран выводится виртуальная клавиатура для задания дробного количества товара (если в реквизитах товара установлен флаг «Разрешена продажа дробного количества»). Если продажа не целого количества товара запрещена, то количество товара может быть введено только целым числ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писок_товаров</dc:title>
  </office:meta>
</office:document-meta>
</file>