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сторнировать"/><text:bookmark-start text:name="__RefHeading___операция_сторнировать_1"/><text:bookmark-start text:name="операция_сторнировать"/>Операция «Сторнировать»<text:bookmark-end text:name="__RefHeading___операция_сторнировать_1"/><text:bookmark-end text:name="операция_сторнировать"/></text:h>
      <text:p text:style-name="Text_20_body"><text:span text:style-name="Emphasis"><text:span text:style-name="underline">Меню «Супервизор» -&gt; Регистрация продаж -&gt; Операция «Сторнировать» </text:span></text:span></text:p>
      <text:p text:style-name="Text_20_body">Операция «Сторнировать» выводится в окно «Регистрация продаж» при «перелистывании» строки с наименованием товара.</text:p>
      <text:p text:style-name="Text_20_body">Операция «Сторнировать» позволяет удалить из виртуального чека строку с выбранным товаром. Операция разрешена пользователю, в профиле которого установлено право «<text:a xlink:type="simple" xlink:href="https://wiki.ilexx.ru/doku.php?id=roles:reversal_buy" text:style-name="Internet_20_link" text:visited-style-name="Visited_20_Internet_20_Link">Сторно</text:a>».<text:line-break/></text:p>
      <text:p text:style-name="Text_20_body">Если в профиле пользователя разрешена возможность сторнировать товар, то, после нажатия на строку «Сторнировать», выводится окно с запросом «Сторнировать позицию?».<text:line-break/>
Если пользователь коснется кнопки «Да», строка с товаром из виртуального чека удаляется. Наименование товара отображается серым цветом, сумма «К оплате» уменьшается на величину стоимости исключенного товара.<text:line-break/>
Если пользователь коснется кнопки «Нет», товар остается в чеке продаж и на экран выводится главная страница «Регистрация продаж».<text:line-break/></text:p>
      <text:p text:style-name="Text_20_body">Если в профиле пользователя запрещена возможность сторнировать товар, то строка с операцией «Сторнировать» на экран не вывод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торнировать</dc:title>
  </office:meta>
</office:document-meta>
</file>