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сумма_к_оплате"/><text:bookmark-start text:name="__RefHeading___строка_к_оплате_1"/><text:bookmark-start text:name="строка_к_оплате"/>Строка «К оплате»<text:bookmark-end text:name="__RefHeading___строка_к_оплате_1"/><text:bookmark-end text:name="строка_к_оплате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В строке «К оплате» выводится сумма покупки с учетом скидок и надбавок на купленный това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умма_к_оплате</dc:title>
  </office:meta>
</office:document-meta>
</file>