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регистрация_продаж:форма_доступных_действий"/><text:bookmark-start text:name="__RefHeading___форма_с_набором_доступных_действий_для_выбранного_товара_1"/><text:bookmark-start text:name="форма_с_набором_доступных_действий_для_выбранного_товара"/>Форма с набором доступных действий для выбранного товара<text:bookmark-end text:name="__RefHeading___форма_с_набором_доступных_действий_для_выбранного_товара_1"/><text:bookmark-end text:name="форма_с_набором_доступных_действий_для_выбранного_товара"/></text:h>
      <text:p text:style-name="Text_20_body"><text:span text:style-name="Emphasis"><text:span text:style-name="underline">Меню «Супервизор» -&gt; Регистрация продаж -&gt; Длительное нажатие строки с наименованием товара </text:span></text:span></text:p>
      <text:p text:style-name="Text_20_body">Форма с набором доступных действий для выбранного товара вызывается в чеке продажи\возврата длительным нажатием на строку с наименованием товара.</text:p>
      <text:p text:style-name="Text_20_body">A зависимости от назначенных прав у пользователя в форму выводятся:</text:p>
      <text:list text:style-name="List_20_1" text:continue-numbering="false">
        <text:list-item>
          <text:p text:style-name="List_20_1_Content_First"> <text:a xlink:type="simple" xlink:href="https://wiki.ilexx.ru/doku.php?id=%D0%BA%D0%B0%D1%81%D1%81%D0%B8%D1%80_%D0%B0:%D1%80%D0%B5%D0%B3%D0%B8%D1%81%D1%82%D1%80%D0%B0%D1%86%D0%B8%D1%8F_%D0%BF%D1%80%D0%BE%D0%B4%D0%B0%D0%B6:%D0%BA%D0%BE%D0%BB%D0%B8%D1%87%D0%B5%D1%81%D1%82%D0%B2%D0%BE" text:style-name="Internet_20_link" text:visited-style-name="Visited_20_Internet_20_Link">строка для изменения количества товара</text:a>, если у пользователя есть право «<text:a xlink:type="simple" xlink:href="https://wiki.ilexx.ru/doku.php?id=roles:edit_buy_quantity" text:style-name="Internet_20_link" text:visited-style-name="Visited_20_Internet_20_Link">Редактировать количество</text:a>»;</text:p>
        </text:list-item>
        <text:list-item>
          <text:p text:style-name="List_20_1_Content"> кнопка «<text:a xlink:type="simple" xlink:href="https://wiki.ilexx.ru/doku.php?id=%D0%BA%D0%B0%D1%81%D1%81%D0%B8%D1%80_%D0%B0:%D1%80%D0%B5%D0%B3%D0%B8%D1%81%D1%82%D1%80%D0%B0%D1%86%D0%B8%D1%8F_%D0%BF%D1%80%D0%BE%D0%B4%D0%B0%D0%B6:%D1%81%D1%82%D0%BE%D1%80%D0%BD%D0%B8%D1%80%D0%BE%D0%B2%D0%B0%D1%82%D1%8C" text:style-name="Internet_20_link" text:visited-style-name="Visited_20_Internet_20_Link">Сторнировать</text:a>», если у пользователя есть право «<text:a xlink:type="simple" xlink:href="https://wiki.ilexx.ru/doku.php?id=roles:reversal_buy" text:style-name="Internet_20_link" text:visited-style-name="Visited_20_Internet_20_Link">Сторно</text:a>»;</text:p>
        </text:list-item>
        <text:list-item>
          <text:p text:style-name="List_20_1_Content"> кнопка «<text:a xlink:type="simple" xlink:href="https://wiki.ilexx.ru/doku.php?id=%D0%BA%D0%B0%D1%81%D1%81%D0%B8%D1%80_%D0%B0:%D1%80%D0%B5%D0%B3%D0%B8%D1%81%D1%82%D1%80%D0%B0%D1%86%D0%B8%D1%8F_%D0%BF%D1%80%D0%BE%D0%B4%D0%B0%D0%B6:%D1%81%D0%BA%D0%B8%D0%B4%D0%BA%D0%B8" text:style-name="Internet_20_link" text:visited-style-name="Visited_20_Internet_20_Link">Скидки</text:a>», если у пользователя есть право назначать скидки\надбавки (группа «Скидки/Надбавки» справочника «Набор прав»;</text:p>
        </text:list-item>
        <text:list-item>
          <text:p text:style-name="List_20_1_Content_Last"> кнопка «Продолжить», нажатие на которую позволяет выйти из данной формы без выполнения каких либо действий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регистрация_продаж:форма_доступных_действий</dc:title>
  </office:meta>
</office:document-meta>
</file>