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регистрация_продаж:функциональная_панель"/><text:bookmark-start text:name="__RefHeading___функциональная_панель_интерфейса_типа_планшет_1"/><text:bookmark-start text:name="функциональная_панель_интерфейса_типа_планшет"/>Функциональная панель интерфейса типа «Планшет»<text:bookmark-end text:name="__RefHeading___функциональная_панель_интерфейса_типа_планшет_1"/><text:bookmark-end text:name="функциональная_панель_интерфейса_типа_планшет"/></text:h>
      <text:p text:style-name="Text_20_body"><text:span text:style-name="Emphasis"><text:span text:style-name="underline">Меню «Супервизор» -&gt; Регистрация продаж </text:span></text:span></text:p>
      <text:p text:style-name="Text_20_body">«<text:span text:style-name="Strong_20_Emphasis">Функциональная панель</text:span>» используется в интерфейсе типа «Планшет» (либо в интерфейсе типа «Авто», если позволяют размеры экрана мобильного устройства) для ускорения работы с кассовыми операциями. Световые кнопки функциональной панели располагаются в нижней части экрана мобильного устройства. Набор световых кнопок функциональной панели определяется настройкой «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0%D0%B5%D0%B3%D0%B8%D1%81%D1%82%D1%80%D0%B0%D1%86%D0%B8%D1%8F:%D1%84%D1%83%D0%BD%D0%BA%D1%86%D0%B8%D0%BE%D0%BD%D0%B0%D0%BB%D1%8C%D0%BD%D0%B0%D1%8F_%D0%BF%D0%B0%D0%BD%D0%B5%D0%BB%D1%8C" text:style-name="Internet_20_link" text:visited-style-name="Visited_20_Internet_20_Link">Функциональная панель</text:a>» группы «Регистрация продаж» пользовательского интерфейса <text:note text:id="ftn0" text:note-class="footnote"><text:note-citation text:label="1)">1)</text:note-citation><text:note-body><text:p text:style-name="Footnote">Набор и расположение кнопок функциональной панели может отличаться в используемой версии приложения</text:p></text:note-body></text:note>.</text:p>
      <text:p text:style-name="Text_20_body">Вид функциональной панели определяется ориентацией экрана мобильного устройства «Ландшафт» и «Портрет».</text:p>
      <text:h text:style-name="Heading_20_2" text:outline-level="2"><text:bookmark-start text:name="__RefHeading___функциональная_панель_при_ориентации_экрана_ландшафт_2"/><text:bookmark-start text:name="функциональная_панель_при_ориентации_экрана_ландшафт"/>Функциональная панель при ориентации экрана «Ландшафт»<text:bookmark-end text:name="__RefHeading___функциональная_панель_при_ориентации_экрана_ландшафт_2"/><text:bookmark-end text:name="функциональная_панель_при_ориентации_экрана_ландшафт"/></text:h>
      <text:p text:style-name="Text_20_body">В базовой поставке приложения «Кассир А» для ориентации экрана «Ландшафт» предполагается вывод световых кнопок (пиктограмм) функциональной панели в трех строках нижней части экрана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Выход  </text:p>
          </table:table-cell>
          <table:table-cell office:value-type="string" table:style-name="tablecell">
            <text:p text:style-name="tablealigncenter">  Кол  </text:p>
          </table:table-cell>
          <table:table-cell office:value-type="string" table:style-name="tablecell">
            <text:p text:style-name="tablealigncenter">  Цена  </text:p>
          </table:table-cell>
          <table:table-cell office:value-type="string" table:style-name="tablecell">
            <text:p text:style-name="tablealigncenter">  Внесение  </text:p>
          </table:table-cell>
          <table:table-cell office:value-type="string" table:style-name="tablecell">
            <text:p text:style-name="tablealigncenter">  Выплата  </text:p>
          </table:table-cell>
          <table:table-cell office:value-type="string" table:style-name="tablecell">
            <text:p text:style-name="tablealigncenter">  Сторно  </text:p>
          </table:table-cell>
          <table:table-cell office:value-type="string" table:style-name="tablecell">
            <text:p text:style-name="tablealigncenter">  Ск.%  </text:p>
          </table:table-cell>
          <table:table-cell office:value-type="string" table:style-name="tablecell">
            <text:p text:style-name="tablealigncenter">  Надб.%  </text:p>
          </table:table-cell>
        </table:table-row>
        <table:table-row>
          <table:table-cell office:value-type="string" table:style-name="tablecell">
            <text:p text:style-name="tablealigncenter">  Блок  </text:p>
          </table:table-cell>
          <table:table-cell office:value-type="string" table:style-name="tablecell">
            <text:p text:style-name="tablealigncenter">  Сервис  </text:p>
          </table:table-cell>
          <table:table-cell office:value-type="string" table:style-name="tablecell">
            <text:p text:style-name="tablealigncenter">  Д.Карта  </text:p>
          </table:table-cell>
          <table:table-cell office:value-type="string" table:style-name="tablecell">
            <text:p text:style-name="tablealigncenter">  Подбор  </text:p>
          </table:table-cell>
          <table:table-cell office:value-type="string" table:style-name="tablecell">
            <text:p text:style-name="tablealigncenter">  РПвС  </text:p>
          </table:table-cell>
          <table:table-cell office:value-type="string" table:style-name="tablecell">
            <text:p text:style-name="tablealigncenter">  Возврат  </text:p>
          </table:table-cell>
          <table:table-cell office:value-type="string" table:style-name="tablecell">
            <text:p text:style-name="tablealigncenter">  Ск.Сум  </text:p>
          </table:table-cell>
          <table:table-cell office:value-type="string" table:style-name="tablecell">
            <text:p text:style-name="tablealigncenter">  Надб.Сум  </text:p>
          </table:table-cell>
        </table:table-row>
        <table:table-row>
          <table:table-cell office:value-type="string" table:style-name="tablecell">
            <text:p text:style-name="tablealigncenter">  ДЯ  </text:p>
          </table:table-cell>
          <table:table-cell office:value-type="string" table:style-name="tablecell">
            <text:p text:style-name="tablealigncenter">  &gt;0&lt;  </text:p>
          </table:table-cell>
          <table:table-cell office:value-type="string" table:style-name="tablecell">
            <text:p text:style-name="tablealigncenter">  &gt;T&lt;  </text:p>
          </table:table-cell>
          <table:table-cell office:value-type="string" table:style-name="tablecell">
            <text:p text:style-name="tablealigncenter">  Повтор  </text:p>
          </table:table-cell>
          <table:table-cell office:value-type="string" table:style-name="tablecell">
            <text:p text:style-name="tablealigncenter">  Копия  </text:p>
          </table:table-cell>
          <table:table-cell office:value-type="string" table:style-name="tablecell">
            <text:p text:style-name="tablealigncenter">  Отмена  </text:p>
          </table:table-cell>
          <table:table-cell office:value-type="string" table:style-name="tablecell">
            <text:p text:style-name="tablealigncenter">  Ск.Фикс  </text:p>
          </table:table-cell>
          <table:table-cell office:value-type="string" table:style-name="tablecell">
            <text:p text:style-name="tablealigncenter">  Отмена Ск  </text:p>
          </table:table-cell>
        </table:table-row>
      </table:table>
      <text:p text:style-name="Text_20_body">Первая строка функциональной панели содержит следующий набор функц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Пиктограмма</text:p>
          </table:table-cell>
          <table:table-cell office:value-type="string" table:style-name="tableheader">
            <text:p text:style-name="Table_20_Heading">Название функции</text:p>
          </table:table-cell>
          <table:table-cell office:value-type="string" table:style-name="tableheader">
            <text:p text:style-name="Table_20_Heading">Право для использовании функции</text:p>
          </table:table-cell>
        </table:table-row>
        <table:table-row>
          <table:table-cell office:value-type="string" table:style-name="tablecell">
            <text:p text:style-name="tablealignleft">Выход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_%D0%B0:%D1%80%D0%B5%D0%B3%D0%B8%D1%81%D1%82%D1%80%D0%B0%D1%86%D0%B8%D1%8F_%D0%BF%D1%80%D0%BE%D0%B4%D0%B0%D0%B6:%D0%B2%D1%8B%D1%85%D0%BE%D0%B4" text:style-name="Internet_20_link" text:visited-style-name="Visited_20_Internet_20_Link">Завершение операции регистрации</text:a></text:p>
          </table:table-cell>
          <table:table-cell office:value-type="string" table:style-name="tablecell">
            <text:p text:style-name="tablealignleft"> <text:a xlink:type="simple" xlink:href="https://wiki.ilexx.ru/doku.php?id=roles:exit_with_postpone_cheque" text:style-name="Internet_20_link" text:visited-style-name="Visited_20_Internet_20_Link">Выход с отложенными чеками</text:a> – при наличии отложенных чеков / <text:a xlink:type="simple" xlink:href="https://wiki.ilexx.ru/doku.php?id=roles:exit_with_reversal" text:style-name="Internet_20_link" text:visited-style-name="Visited_20_Internet_20_Link">Выход со сторнированными позициями</text:a> – при наличии в чеке сторнированных позиций</text:p>
          </table:table-cell>
        </table:table-row>
        <table:table-row>
          <table:table-cell office:value-type="string" table:style-name="tablecell">
            <text:p text:style-name="tablealignleft">Кол</text:p>
          </table:table-cell>
          <table:table-cell office:value-type="string" table:style-name="tablecell">
            <text:p text:style-name="tablealignleft">Вызов <text:a xlink:type="simple" xlink:href="https://wiki.ilexx.ru/doku.php?id=%D0%BA%D0%B0%D1%81%D1%81%D0%B8%D1%80_%D0%B0:%D1%80%D0%B5%D0%B3%D0%B8%D1%81%D1%82%D1%80%D0%B0%D1%86%D0%B8%D1%8F_%D0%BF%D1%80%D0%BE%D0%B4%D0%B0%D0%B6:%D0%BA%D0%BE%D0%BB%D0%B8%D1%87%D0%B5%D1%81%D1%82%D0%B2%D0%BE#расширенная_форма_задания_количества_товара" text:style-name="Internet_20_link" text:visited-style-name="Visited_20_Internet_20_Link">расширенной формы задания количества товара</text:a></text:p>
          </table:table-cell>
          <table:table-cell office:value-type="string" table:style-name="tablecell">
            <text:p text:style-name="tablealignleft"> <text:a xlink:type="simple" xlink:href="https://wiki.ilexx.ru/doku.php?id=roles:edit_buy_quantity" text:style-name="Internet_20_link" text:visited-style-name="Visited_20_Internet_20_Link">Редактировать количество</text:a></text:p>
          </table:table-cell>
        </table:table-row>
        <table:table-row>
          <table:table-cell office:value-type="string" table:style-name="tablecell">
            <text:p text:style-name="tablealignleft">Цена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_%D0%B0:%D1%80%D0%B5%D0%B3%D0%B8%D1%81%D1%82%D1%80%D0%B0%D1%86%D0%B8%D1%8F_%D0%BF%D1%80%D0%BE%D0%B4%D0%B0%D0%B6:%D0%B7%D0%B0%D0%B4%D0%B0%D1%82%D1%8C_%D1%86%D0%B5%D0%BD%D1%83" text:style-name="Internet_20_link" text:visited-style-name="Visited_20_Internet_20_Link">Задание цены товара</text:a></text:p>
          </table:table-cell>
          <table:table-cell office:value-type="string" table:style-name="tablecell">
            <text:p text:style-name="tablealignleft"><text:a xlink:type="simple" xlink:href="https://wiki.ilexx.ru/doku.php?id=roles:edit_buy_price" text:style-name="Internet_20_link" text:visited-style-name="Visited_20_Internet_20_Link">Редактировать цену</text:a></text:p>
          </table:table-cell>
        </table:table-row>
        <table:table-row>
          <table:table-cell office:value-type="string" table:style-name="tablecell">
            <text:p text:style-name="tablealignleft">Внесение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_%D0%B0:%D1%80%D0%B5%D0%B3%D0%B8%D1%81%D1%82%D1%80%D0%B0%D1%86%D0%B8%D1%8F_%D0%BF%D1%80%D0%BE%D0%B4%D0%B0%D0%B6:%D1%81%D0%B5%D1%80%D0%B2%D0%B8%D1%81%D0%BD%D0%BE%D0%B5_%D0%BC%D0%B5%D0%BD%D1%8E:%D0%B2%D0%BD%D0%B5%D1%81%D0%B5%D0%BD%D0%B8%D0%B5" text:style-name="Internet_20_link" text:visited-style-name="Visited_20_Internet_20_Link">Внесение</text:a> наличных в кассу</text:p>
          </table:table-cell>
          <table:table-cell office:value-type="string" table:style-name="tablecell">
            <text:p text:style-name="tablealignleft"> <text:a xlink:type="simple" xlink:href="https://wiki.ilexx.ru/doku.php?id=roles:cash_income" text:style-name="Internet_20_link" text:visited-style-name="Visited_20_Internet_20_Link">Внесение</text:a></text:p>
          </table:table-cell>
        </table:table-row>
        <table:table-row>
          <table:table-cell office:value-type="string" table:style-name="tablecell">
            <text:p text:style-name="tablealignleft">Выплата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_%D0%B0:%D1%80%D0%B5%D0%B3%D0%B8%D1%81%D1%82%D1%80%D0%B0%D1%86%D0%B8%D1%8F_%D0%BF%D1%80%D0%BE%D0%B4%D0%B0%D0%B6:%D1%81%D0%B5%D1%80%D0%B2%D0%B8%D1%81%D0%BD%D0%BE%D0%B5_%D0%BC%D0%B5%D0%BD%D1%8E:%D0%B2%D1%8B%D0%BF%D0%BB%D0%B0%D1%82%D0%B0" text:style-name="Internet_20_link" text:visited-style-name="Visited_20_Internet_20_Link">Выплата</text:a> наличных из кассы</text:p>
          </table:table-cell>
          <table:table-cell office:value-type="string" table:style-name="tablecell">
            <text:p text:style-name="tablealignleft"><text:a xlink:type="simple" xlink:href="https://wiki.ilexx.ru/doku.php?id=roles:cash_flow" text:style-name="Internet_20_link" text:visited-style-name="Visited_20_Internet_20_Link">Выплата</text:a></text:p>
          </table:table-cell>
        </table:table-row>
        <table:table-row>
          <table:table-cell office:value-type="string" table:style-name="tablecell">
            <text:p text:style-name="tablealignleft">Сторно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_%D0%B0:%D1%80%D0%B5%D0%B3%D0%B8%D1%81%D1%82%D1%80%D0%B0%D1%86%D0%B8%D1%8F_%D0%BF%D1%80%D0%BE%D0%B4%D0%B0%D0%B6:%D1%81%D1%82%D0%BE%D1%80%D0%BD%D0%B8%D1%80%D0%BE%D0%B2%D0%B0%D1%82%D1%8C" text:style-name="Internet_20_link" text:visited-style-name="Visited_20_Internet_20_Link">Сторнирование позиции чека</text:a> </text:p>
          </table:table-cell>
          <table:table-cell office:value-type="string" table:style-name="tablecell">
            <text:p text:style-name="tablealignleft"><text:a xlink:type="simple" xlink:href="https://wiki.ilexx.ru/doku.php?id=roles:reversal_buy" text:style-name="Internet_20_link" text:visited-style-name="Visited_20_Internet_20_Link">Сторно</text:a></text:p>
          </table:table-cell>
        </table:table-row>
        <table:table-row>
          <table:table-cell office:value-type="string" table:style-name="tablecell">
            <text:p text:style-name="tablealignleft">Ск.% </text:p>
          </table:table-cell>
          <table:table-cell office:value-type="string" table:style-name="tablecell">
            <text:p text:style-name="tablealignleft">Задать процентную скидку</text:p>
          </table:table-cell>
          <table:table-cell office:value-type="string" table:style-name="tablecell">
            <text:p text:style-name="tablealignleft"> ?? </text:p>
          </table:table-cell>
        </table:table-row>
        <table:table-row>
          <table:table-cell office:value-type="string" table:style-name="tablecell">
            <text:p text:style-name="tablealignleft">Надб.%</text:p>
          </table:table-cell>
          <table:table-cell office:value-type="string" table:style-name="tablecell">
            <text:p text:style-name="tablealignleft">Задать процентную надбавку</text:p>
          </table:table-cell>
          <table:table-cell office:value-type="string" table:style-name="tablecell">
            <text:p text:style-name="tablealignleft"> ??</text:p>
          </table:table-cell>
        </table:table-row>
      </table:table>
      <text:p text:style-name="Text_20_body">Во вторую строку функциональной панели включены следующие функции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Пиктограмма</text:p>
          </table:table-cell>
          <table:table-cell office:value-type="string" table:style-name="tableheader">
            <text:p text:style-name="Table_20_Heading">Название функции</text:p>
          </table:table-cell>
          <table:table-cell office:value-type="string" table:style-name="tableheader">
            <text:p text:style-name="Table_20_Heading"> Право для использовании функции</text:p>
          </table:table-cell>
        </table:table-row>
        <table:table-row>
          <table:table-cell office:value-type="string" table:style-name="tablecell">
            <text:p text:style-name="tablealignleft">Блок 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_%D0%B0:%D1%80%D0%B5%D0%B3%D0%B8%D1%81%D1%82%D1%80%D0%B0%D1%86%D0%B8%D1%8F_%D0%BF%D1%80%D0%BE%D0%B4%D0%B0%D0%B6:%D0%B1%D0%BB%D0%BE%D0%BA%D0%B8%D1%80%D0%BE%D0%B2%D0%BA%D0%B0_%D0%BA%D0%B0%D1%81%D1%81%D1%8B" text:style-name="Internet_20_link" text:visited-style-name="Visited_20_Internet_20_Link">Блокировка рабочего места</text:a></text:p>
          </table:table-cell>
          <table:table-cell office:value-type="string" table:style-name="tablecell">
            <text:p text:style-name="tablealignleft"> Нет ограниченй </text:p>
          </table:table-cell>
        </table:table-row>
        <table:table-row>
          <table:table-cell office:value-type="string" table:style-name="tablecell">
            <text:p text:style-name="tablealignleft">Сервис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_%D0%B0:%D1%80%D0%B5%D0%B3%D0%B8%D1%81%D1%82%D1%80%D0%B0%D1%86%D0%B8%D1%8F_%D0%BF%D1%80%D0%BE%D0%B4%D0%B0%D0%B6:%D1%81%D0%B5%D1%80%D0%B2%D0%B8%D1%81%D0%BD%D0%BE%D0%B5_%D0%BC%D0%B5%D0%BD%D1%8E" text:style-name="Internet_20_link" text:visited-style-name="Visited_20_Internet_20_Link"> Вызов сервисного меню</text:a></text:p>
          </table:table-cell>
          <table:table-cell office:value-type="string" table:style-name="tablecell">
            <text:p text:style-name="tablealignleft"> Нет ограниченй </text:p>
          </table:table-cell>
        </table:table-row>
        <table:table-row>
          <table:table-cell office:value-type="string" table:style-name="tablecell">
            <text:p text:style-name="tablealignleft">Д.Карта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_%D0%B0:%D1%80%D0%B5%D0%B3%D0%B8%D1%81%D1%82%D1%80%D0%B0%D1%86%D0%B8%D1%8F_%D0%BF%D1%80%D0%BE%D0%B4%D0%B0%D0%B6:%D0%B7%D0%B0%D0%B4%D0%B0%D1%82%D1%8C_%D0%B4%D0%B8%D1%81%D0%BA_%D0%BA%D0%B0%D1%80%D1%82%D1%83" text:style-name="Internet_20_link" text:visited-style-name="Visited_20_Internet_20_Link">Задание номера дисконтной карты</text:a></text:p>
          </table:table-cell>
          <table:table-cell office:value-type="string" table:style-name="tablecell">
            <text:p text:style-name="tablealignleft"><text:span text:style-name="Strong_20_Emphasis">???<text:a xlink:type="simple" xlink:href="https://wiki.ilexx.ru/doku.php?id=roles:manual_enter_loyalty_card" text:style-name="Internet_20_link" text:visited-style-name="Visited_20_Internet_20_Link">Ручной ввод дисконтной карты</text:a>/ <text:a xlink:type="simple" xlink:href="https://wiki.ilexx.ru/doku.php?id=roles:give_new_loyalty_card" text:style-name="Internet_20_link" text:visited-style-name="Visited_20_Internet_20_Link">Ввод новой дисконтной карты</text:a>???</text:span></text:p>
          </table:table-cell>
        </table:table-row>
        <table:table-row>
          <table:table-cell office:value-type="string" table:style-name="tablecell">
            <text:p text:style-name="tablealignleft">Подбор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_%D0%B0:%D1%80%D0%B5%D0%B3%D0%B8%D1%81%D1%82%D1%80%D0%B0%D1%86%D0%B8%D1%8F_%D0%BF%D1%80%D0%BE%D0%B4%D0%B0%D0%B6:%D0%B2%D0%B8%D0%B7%D1%83%D0%B0%D0%BB%D1%8C%D0%BD%D1%8B%D0%B9_%D0%BF%D0%BE%D0%B4%D0%B1%D0%BE%D1%80" text:style-name="Internet_20_link" text:visited-style-name="Visited_20_Internet_20_Link">Открыть форму визуального подбора товара</text:a></text:p>
          </table:table-cell>
          <table:table-cell office:value-type="string" table:style-name="tablecell">
            <text:p text:style-name="tablealignleft"><text:a xlink:type="simple" xlink:href="https://wiki.ilexx.ru/doku.php?id=roles:add_by_visual_search" text:style-name="Internet_20_link" text:visited-style-name="Visited_20_Internet_20_Link">Регистрация визуальным подбором</text:a></text:p>
          </table:table-cell>
        </table:table-row>
        <table:table-row>
          <table:table-cell office:value-type="string" table:style-name="tablecell">
            <text:p text:style-name="tablealignleft">РПвС  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_%D0%B0:%D1%80%D0%B5%D0%B3%D0%B8%D1%81%D1%82%D1%80%D0%B0%D1%86%D0%B8%D1%8F_%D0%BF%D1%80%D0%BE%D0%B4%D0%B0%D0%B6:%D0%B7%D0%B0%D0%B4%D0%B0%D1%82%D1%8C_%D1%81%D0%B5%D0%BA%D1%86%D0%B8%D1%8E" text:style-name="Internet_20_link" text:visited-style-name="Visited_20_Internet_20_Link">Задать номер секции</text:a>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Возврат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_%D0%B0:%D1%80%D0%B5%D0%B3%D0%B8%D1%81%D1%82%D1%80%D0%B0%D1%86%D0%B8%D1%8F_%D0%BF%D1%80%D0%BE%D0%B4%D0%B0%D0%B6:%D1%81%D0%B5%D1%80%D0%B2%D0%B8%D1%81%D0%BD%D0%BE%D0%B5_%D0%BC%D0%B5%D0%BD%D1%8E:%D0%B2%D0%BE%D0%B7%D0%B2%D1%80%D0%B0%D1%82" text:style-name="Internet_20_link" text:visited-style-name="Visited_20_Internet_20_Link">Возврат</text:a></text:p>
          </table:table-cell>
          <table:table-cell office:value-type="string" table:style-name="tablecell">
            <text:p text:style-name="tablealignleft">Нужное право из группы прав «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0%BD%D0%B0%D0%B1%D0%BE%D1%80_%D0%BF%D1%80%D0%B0%D0%B2:%D1%84%D0%BE%D1%80%D0%BC%D0%B0_%D0%BD%D0%B0%D0%B1%D0%BE%D1%80_%D0%BF%D1%80%D0%B0%D0%B2#возврат" text:style-name="Internet_20_link" text:visited-style-name="Visited_20_Internet_20_Link">Возврат</text:a>»</text:p>
          </table:table-cell>
        </table:table-row>
        <table:table-row>
          <table:table-cell office:value-type="string" table:style-name="tablecell">
            <text:p text:style-name="tablealignleft">Ск.Сум</text:p>
          </table:table-cell>
          <table:table-cell office:value-type="string" table:style-name="tablecell">
            <text:p text:style-name="tablealignleft">Задать суммовую скидку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Надб.Сум</text:p>
          </table:table-cell>
          <table:table-cell office:value-type="string" table:style-name="tablecell">
            <text:p text:style-name="tablealignleft">Задать суммовую надбавку</text:p>
          </table:table-cell>
          <table:table-cell office:value-type="string" table:style-name="tablecell">
            <text:p text:style-name="tablealignleft"><text:a xlink:type="simple" xlink:href="https://wiki.ilexx.ru/doku.php?id=roles:amount_increase_on_buy" text:style-name="Internet_20_link" text:visited-style-name="Visited_20_Internet_20_Link">Суммовая надбавка на позицию</text:a></text:p>
          </table:table-cell>
        </table:table-row>
      </table:table>
      <text:p text:style-name="Text_20_body">Третья строка функциональной панели содержит следующие функции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Пиктограмма</text:p>
          </table:table-cell>
          <table:table-cell office:value-type="string" table:style-name="tableheader">
            <text:p text:style-name="Table_20_Heading">Название функции</text:p>
          </table:table-cell>
          <table:table-cell office:value-type="string" table:style-name="tableheader">
            <text:p text:style-name="Table_20_Heading"> Право для использовании функции</text:p>
          </table:table-cell>
        </table:table-row>
        <table:table-row>
          <table:table-cell office:value-type="string" table:style-name="tablecell">
            <text:p text:style-name="tablealignleft">ДЯ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_%D0%B0:%D1%80%D0%B5%D0%B3%D0%B8%D1%81%D1%82%D1%80%D0%B0%D1%86%D0%B8%D1%8F_%D0%BF%D1%80%D0%BE%D0%B4%D0%B0%D0%B6:%D0%BE%D1%82%D0%BA%D1%80%D1%8B%D1%82%D1%8C_%D0%B4%D1%8F" text:style-name="Internet_20_link" text:visited-style-name="Visited_20_Internet_20_Link">Открыть денежный ящик</text:a></text:p>
          </table:table-cell>
          <table:table-cell office:value-type="string" table:style-name="tablecell">
            <text:p text:style-name="tablealignleft"> ?? </text:p>
          </table:table-cell>
        </table:table-row>
        <table:table-row>
          <table:table-cell office:value-type="string" table:style-name="tablecell">
            <text:p text:style-name="tablealignleft">&gt;0&lt;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_%D0%B0:%D1%80%D0%B5%D0%B3%D0%B8%D1%81%D1%82%D1%80%D0%B0%D1%86%D0%B8%D1%8F_%D0%BF%D1%80%D0%BE%D0%B4%D0%B0%D0%B6:%D0%BD%D0%BE%D0%BB%D1%8C_%D0%BD%D0%B0_%D0%B2%D0%B5%D1%81%D0%B0%D1%85" text:style-name="Internet_20_link" text:visited-style-name="Visited_20_Internet_20_Link">Установить на весах ноль</text:a></text:p>
          </table:table-cell>
          <table:table-cell office:value-type="string" table:style-name="tablecell">
            <text:p text:style-name="tablealignleft"> Нет ограничений</text:p>
          </table:table-cell>
        </table:table-row>
        <table:table-row>
          <table:table-cell office:value-type="string" table:style-name="tablecell">
            <text:p text:style-name="tablealignleft">&gt;T&lt;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_%D0%B0:%D1%80%D0%B5%D0%B3%D0%B8%D1%81%D1%82%D1%80%D0%B0%D1%86%D0%B8%D1%8F_%D0%BF%D1%80%D0%BE%D0%B4%D0%B0%D0%B6:%D0%B2%D0%B5%D1%81_%D1%82%D0%B0%D1%80%D1%8B" text:style-name="Internet_20_link" text:visited-style-name="Visited_20_Internet_20_Link">Запомнить вес тары</text:a></text:p>
          </table:table-cell>
          <table:table-cell office:value-type="string" table:style-name="tablecell">
            <text:p text:style-name="tablealignleft">Нет ограничений</text:p>
          </table:table-cell>
        </table:table-row>
        <table:table-row>
          <table:table-cell office:value-type="string" table:style-name="tablecell">
            <text:p text:style-name="tablealignleft">Повтор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_%D0%B0:%D1%80%D0%B5%D0%B3%D0%B8%D1%81%D1%82%D1%80%D0%B0%D1%86%D0%B8%D1%8F_%D0%BF%D1%80%D0%BE%D0%B4%D0%B0%D0%B6:%D0%BF%D0%BE%D0%B2%D1%82%D0%BE%D1%80%D0%B8%D1%82%D1%8C_%D0%BF%D0%BE%D0%B7%D0%B8%D1%86%D0%B8%D1%8E" text:style-name="Internet_20_link" text:visited-style-name="Visited_20_Internet_20_Link">Повторить позицию в чеке</text:a></text:p>
          </table:table-cell>
          <table:table-cell office:value-type="string" table:style-name="tablecell">
            <text:p text:style-name="tablealignleft"> Нет ограничений</text:p>
          </table:table-cell>
        </table:table-row>
        <table:table-row>
          <table:table-cell office:value-type="string" table:style-name="tablecell">
            <text:p text:style-name="tablealignleft">Копия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_%D0%B0:%D1%80%D0%B5%D0%B3%D0%B8%D1%81%D1%82%D1%80%D0%B0%D1%86%D0%B8%D1%8F_%D0%BF%D1%80%D0%BE%D0%B4%D0%B0%D0%B6:%D0%BA%D0%BE%D0%BF%D0%B8%D1%8F_%D1%87%D0%B5%D0%BA%D0%B0" text:style-name="Internet_20_link" text:visited-style-name="Visited_20_Internet_20_Link">Повторно вывести копию чека</text:a></text:p>
          </table:table-cell>
          <table:table-cell office:value-type="string" table:style-name="tablecell">
            <text:p text:style-name="tablealignleft"> Нет ограничений</text:p>
          </table:table-cell>
        </table:table-row>
        <table:table-row>
          <table:table-cell office:value-type="string" table:style-name="tablecell">
            <text:p text:style-name="tablealignleft">Отмена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_%D0%B0:%D1%80%D0%B5%D0%B3%D0%B8%D1%81%D1%82%D1%80%D0%B0%D1%86%D0%B8%D1%8F_%D0%BF%D1%80%D0%BE%D0%B4%D0%B0%D0%B6:%D1%81%D0%B5%D1%80%D0%B2%D0%B8%D1%81%D0%BD%D0%BE%D0%B5_%D0%BC%D0%B5%D0%BD%D1%8E:%D0%BE%D1%82%D0%BC%D0%B5%D0%BD%D0%B8%D1%82%D1%8C" text:style-name="Internet_20_link" text:visited-style-name="Visited_20_Internet_20_Link">Отменить чек</text:a></text:p>
          </table:table-cell>
          <table:table-cell office:value-type="string" table:style-name="tablecell">
            <text:p text:style-name="tablealignleft"><text:a xlink:type="simple" xlink:href="https://wiki.ilexx.ru/doku.php?id=roles:cancel_cheque" text:style-name="Internet_20_link" text:visited-style-name="Visited_20_Internet_20_Link">Отмена чека</text:a></text:p>
          </table:table-cell>
        </table:table-row>
        <table:table-row>
          <table:table-cell office:value-type="string" table:style-name="tablecell">
            <text:p text:style-name="tablealignleft">Ск.Фикс</text:p>
          </table:table-cell>
          <table:table-cell office:value-type="string" table:style-name="tablecell">
            <text:p text:style-name="tablealignleft">Задать фиксированную скидку</text:p>
          </table:table-cell>
          <table:table-cell office:value-type="string" table:style-name="tablecell">
            <text:p text:style-name="tablealignleft"><text:a xlink:type="simple" xlink:href="https://wiki.ilexx.ru/doku.php?id=roles:fixed_discount" text:style-name="Internet_20_link" text:visited-style-name="Visited_20_Internet_20_Link">Фиксированная скидка</text:a></text:p>
          </table:table-cell>
        </table:table-row>
        <table:table-row>
          <table:table-cell office:value-type="string" table:style-name="tablecell">
            <text:p text:style-name="tablealignleft">Отмена Ск</text:p>
          </table:table-cell>
          <table:table-cell office:value-type="string" table:style-name="tablecell">
            <text:p text:style-name="tablealignleft">Отменить фиксированную скидку</text:p>
          </table:table-cell>
          <table:table-cell office:value-type="string" table:style-name="tablecell">
            <text:p text:style-name="tablealignleft"><text:a xlink:type="simple" xlink:href="https://wiki.ilexx.ru/doku.php?id=roles:cancel_discount" text:style-name="Internet_20_link" text:visited-style-name="Visited_20_Internet_20_Link">Отмена скидки</text:a></text:p>
          </table:table-cell>
        </table:table-row>
      </table:table>
      <text:h text:style-name="Heading_20_2" text:outline-level="2"><text:bookmark-start text:name="__RefHeading___функциональная_панель_при_ориентации_экрана_планшет_3"/><text:bookmark-start text:name="функциональная_панель_при_ориентации_экрана_планшет"/>Функциональная панель при ориентации экрана «Планшет»<text:bookmark-end text:name="__RefHeading___функциональная_панель_при_ориентации_экрана_планшет_3"/><text:bookmark-end text:name="функциональная_панель_при_ориентации_экрана_планшет"/></text:h>
      <text:p text:style-name="Text_20_body">В базовой поставке приложения «Кассир А» для ориентации экрана «Планшет» предполагается вывод световых кнопок (пиктограмм) функциональной панели в четырех строках нижней части экрана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Выход  </text:p>
          </table:table-cell>
          <table:table-cell office:value-type="string" table:style-name="tablecell">
            <text:p text:style-name="tablealigncenter">  Кол  </text:p>
          </table:table-cell>
          <table:table-cell office:value-type="string" table:style-name="tablecell">
            <text:p text:style-name="tablealigncenter">  Цена  </text:p>
          </table:table-cell>
          <table:table-cell office:value-type="string" table:style-name="tablecell">
            <text:p text:style-name="tablealigncenter">  Внесение  </text:p>
          </table:table-cell>
          <table:table-cell office:value-type="string" table:style-name="tablecell">
            <text:p text:style-name="tablealigncenter">  Выплата  </text:p>
          </table:table-cell>
          <table:table-cell office:value-type="string" table:style-name="tablecell">
            <text:p text:style-name="tablealigncenter">  Сторно  </text:p>
          </table:table-cell>
        </table:table-row>
        <table:table-row>
          <table:table-cell office:value-type="string" table:style-name="tablecell">
            <text:p text:style-name="tablealigncenter">  Блок  </text:p>
          </table:table-cell>
          <table:table-cell office:value-type="string" table:style-name="tablecell">
            <text:p text:style-name="tablealigncenter">  Сервис  </text:p>
          </table:table-cell>
          <table:table-cell office:value-type="string" table:style-name="tablecell">
            <text:p text:style-name="tablealigncenter">  Д.Карта  </text:p>
          </table:table-cell>
          <table:table-cell office:value-type="string" table:style-name="tablecell">
            <text:p text:style-name="tablealigncenter">  Подбор  </text:p>
          </table:table-cell>
          <table:table-cell office:value-type="string" table:style-name="tablecell">
            <text:p text:style-name="tablealigncenter">  РПвС  </text:p>
          </table:table-cell>
          <table:table-cell office:value-type="string" table:style-name="tablecell">
            <text:p text:style-name="tablealigncenter">  Возврат  </text:p>
          </table:table-cell>
        </table:table-row>
        <table:table-row>
          <table:table-cell office:value-type="string" table:style-name="tablecell">
            <text:p text:style-name="tablealigncenter">  ДЯ  </text:p>
          </table:table-cell>
          <table:table-cell office:value-type="string" table:style-name="tablecell">
            <text:p text:style-name="tablealigncenter">  &gt;0&lt;  </text:p>
          </table:table-cell>
          <table:table-cell office:value-type="string" table:style-name="tablecell">
            <text:p text:style-name="tablealigncenter">  &gt;T&lt;  </text:p>
          </table:table-cell>
          <table:table-cell office:value-type="string" table:style-name="tablecell">
            <text:p text:style-name="tablealigncenter">  Повтор  </text:p>
          </table:table-cell>
          <table:table-cell office:value-type="string" table:style-name="tablecell">
            <text:p text:style-name="tablealigncenter">  Копия  </text:p>
          </table:table-cell>
          <table:table-cell office:value-type="string" table:style-name="tablecell">
            <text:p text:style-name="tablealigncenter">  Отмена  </text:p>
          </table:table-cell>
        </table:table-row>
        <table:table-row>
          <table:table-cell office:value-type="string" table:style-name="tablecell">
            <text:p text:style-name="tablealigncenter">  Ск.%  </text:p>
          </table:table-cell>
          <table:table-cell office:value-type="string" table:style-name="tablecell">
            <text:p text:style-name="tablealigncenter">  Надб.%  </text:p>
          </table:table-cell>
          <table:table-cell office:value-type="string" table:style-name="tablecell">
            <text:p text:style-name="tablealigncenter">  Ск.Сум  </text:p>
          </table:table-cell>
          <table:table-cell office:value-type="string" table:style-name="tablecell">
            <text:p text:style-name="tablealigncenter">  Надб.Сум  </text:p>
          </table:table-cell>
          <table:table-cell office:value-type="string" table:style-name="tablecell">
            <text:p text:style-name="tablealigncenter">  Ск.Фикс  </text:p>
          </table:table-cell>
          <table:table-cell office:value-type="string" table:style-name="tablecell">
            <text:p text:style-name="tablealigncenter">  Отмена Ск  </text:p>
          </table:table-cell>
        </table:table-row>
      </table:table>
      <text:p text:style-name="Text_20_body">Назначение пиктограмм функциональной панели описано вы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функциональная_панель</dc:title>
  </office:meta>
</office:document-meta>
</file>