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шапка_окна_регистрация"/><text:bookmark-start text:name="__RefHeading___заголовок_окна_регистрация_интерфейса_типа_планшет_1"/><text:bookmark-start text:name="заголовок_окна_регистрация_интерфейса_типа_планшет"/>Заголовок окна «Регистрация» интерфейса типа «Планшет»<text:bookmark-end text:name="__RefHeading___заголовок_окна_регистрация_интерфейса_типа_планшет_1"/><text:bookmark-end text:name="заголовок_окна_регистрация_интерфейса_типа_планшет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 заголовке окна «Регистрация» интерфейса типа «Планшет» выводятся:</text:p>
      <text:list text:style-name="List_20_1" text:continue-numbering="false">
        <text:list-item>
          <text:p text:style-name="List_20_1_Content_First"> режим регистрации -  «Продажа»\ «Возврат»\ «Просмотр товара»;</text:p>
        </text:list-item>
        <text:list-item>
          <text:p text:style-name="List_20_1_Content"> номер чека;</text:p>
        </text:list-item>
        <text:list-item>
          <text:p text:style-name="List_20_1_Content"> промежуточный итог по чеку;</text:p>
        </text:list-item>
        <text:list-item>
          <text:p text:style-name="List_20_1_Content"> количество товара, который будет регистрироваться (задается <text:a xlink:type="simple" xlink:href="https://wiki.ilexx.ru/doku.php?id=%D0%BA%D0%B0%D1%81%D1%81%D0%B8%D1%80_%D0%B0:%D1%80%D0%B5%D0%B3%D0%B8%D1%81%D1%82%D1%80%D0%B0%D1%86%D0%B8%D1%8F_%D0%BF%D1%80%D0%BE%D0%B4%D0%B0%D0%B6:%D1%84%D1%83%D0%BD%D0%BA%D1%86%D0%B8%D1%8F_%D1%85" text:style-name="Internet_20_link" text:visited-style-name="Visited_20_Internet_20_Link">функцией «Х»</text:a>);</text:p>
        </text:list-item>
        <text:list-item>
          <text:p text:style-name="List_20_1_Content"> вес регистрируемого товара (используется, если к кассе подключены весы);</text:p>
        </text:list-item>
        <text:list-item>
          <text:p text:style-name="List_20_1_Content_Last"> поле для ввода цифровой информац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шапка_окна_регистрация</dc:title>
  </office:meta>
</office:document-meta>
</file>