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создать_товар:группа"/><text:bookmark-start text:name="__RefHeading___форма_создание_группы_товара_1"/><text:bookmark-start text:name="форма_создание_группы_товара"/>Форма «Создание группы товара»<text:bookmark-end text:name="__RefHeading___форма_создание_группы_товара_1"/><text:bookmark-end text:name="форма_создание_группы_товара"/></text:h>
      <text:p text:style-name="Text_20_body"><text:span text:style-name="Emphasis"><text:span text:style-name="underline">Меню «Супервизор» -&gt; Создать товар -&gt; Кнопка «Создать группу» </text:span></text:span></text:p>
      <text:p text:style-name="Text_20_body">Форма «<text:span text:style-name="Strong_20_Emphasis">Создание группы товара </text:span>» позволяет создавать или редактировать реквизиты группы товаров. Форма вызывается нажатием кнопки «<text:span text:style-name="Emphasis"><text:span text:style-name="Strong_20_Emphasis">Создать группу</text:span></text:span>» функции «Товары», либо коротким касанием строки с наименованием группы товара. В первом случае будет создана новая группа в текущей группе товаров, во втором – отредактированы реквизиты существующей группы товаров.</text:p>
      <text:p text:style-name="Text_20_body">Для создания новой группы следует перейти в нужную группу товаров и нажать кнопку «<text:span text:style-name="Emphasis"><text:span text:style-name="Strong_20_Emphasis">Создать группу</text:span></text:span>». На экран выводится форма «<text:span text:style-name="Strong_20_Emphasis">Создание группы товара </text:span>» с незаполненными полями:</text:p>
      <text:list text:style-name="List_20_1" text:continue-numbering="false">
        <text:list-item>
          <text:p text:style-name="List_20_1_Content_First"> «<text:span text:style-name="Strong_20_Emphasis">Введите наименование</text:span>» — поле для наименования группы товаров;</text:p>
        </text:list-item>
        <text:list-item>
          <text:p text:style-name="List_20_1_Content_Last"> «<text:span text:style-name="Strong_20_Emphasis">Введите код</text:span>» — поле для кода группы товаров в справочнике «Товары».</text:p>
        </text:list-item>
      </text:list>
      <text:p text:style-name="Text_20_body">Кнопка «<text:span text:style-name="Emphasis"><text:span text:style-name="Strong_20_Emphasis">Отмена</text:span></text:span>» позволяет прервать ввод реквизитов группы товара без добавления её в справочник «Товары».</text:p>
      <text:p text:style-name="Text_20_body">Кнопка «<text:span text:style-name="Emphasis"><text:span text:style-name="Strong_20_Emphasis">Продолжить</text:span></text:span>» позволяет записать новую группу товаров в справочник «Товары». Если не заполнить поле с кодом группы, то при нажатии кнопки «<text:span text:style-name="Emphasis"><text:span text:style-name="Strong_20_Emphasis">Продолжить</text:span></text:span>» будет выведено сообщение – «<text:span text:style-name="Strong_20_Emphasis">Товар не создан</text:span>», и форма заново выведется на экран для редактирования.</text:p>
      <text:p text:style-name="Text_20_body">Для ввода наименования товара на экран выводится виртуальная символьная клавиатура, для заполнения поля с кодом группы используется цифровая клавиатура. Кнопка «<text:span text:style-name="Emphasis"><text:span text:style-name="Strong_20_Emphasis">Далее</text:span></text:span>» виртуальной клавиатуры действует так же, как кнопка «<text:span text:style-name="Emphasis"><text:span text:style-name="Strong_20_Emphasis">Продолжить</text:span></text:span>» формы.</text:p>
      <text:p text:style-name="Text_20_body">При ошибочном вызове формы «<text:span text:style-name="Strong_20_Emphasis">Создание группы товаров</text:span>» следует нажать кнопку «<text:span text:style-name="Emphasis"><text:span text:style-name="Strong_20_Emphasis">Отмена</text:span></text:span>». </text:p>
      <text:p text:style-name="Text_20_body">Для редактирования реквизитов существующей группы товаров следует коснуться строки с наименованием этой группы. На экран выводится форма «<text:span text:style-name="Strong_20_Emphasis">Создание группы товаров</text:span>», в которой можно изменить реквизиты группы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создать_товар:группа</dc:title>
  </office:meta>
</office:document-meta>
</file>