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создать_товар:работа_с_элементом"/><text:bookmark-start text:name="__RefHeading___форма_работа_с_элементом_справочника_товары_1"/><text:bookmark-start text:name="форма_работа_с_элементом_справочника_товары"/>Форма «Работа с элементом справочника «Товары»»<text:bookmark-end text:name="__RefHeading___форма_работа_с_элементом_справочника_товары_1"/><text:bookmark-end text:name="форма_работа_с_элементом_справочника_товары"/></text:h>
      <text:p text:style-name="Text_20_body"><text:span text:style-name="Emphasis"><text:span text:style-name="underline">Меню «Супервизор» -&gt; «Товары» -&gt; Длительное нажатие строки с наименованием элемента справочника </text:span></text:span></text:p>
      <text:p text:style-name="Text_20_body">Форма «<text:span text:style-name="Strong_20_Emphasis">Работа с элементом справочника «Товары»</text:span>» позволяет выполнять действия с элементом справочника «Товары». Форма вызывается длительным нажатием строки с наименованием товара или наименованием группы товаров и содержит три позиции:</text:p>
      <text:list text:style-name="List_20_1" text:continue-numbering="false">
        <text:list-item>
          <text:p text:style-name="List_20_1_Content_First"> «<text:span text:style-name="Strong_20_Emphasis">Редактировать</text:span>» - вызывается форма для <text:a xlink:type="simple" xlink:href="https://wiki.ilexx.ru/doku.php?id=%D0%BA%D0%B0%D1%81%D1%81%D0%B8%D1%80_%D0%B0:%D1%81%D0%BE%D0%B7%D0%B4%D0%B0%D1%82%D1%8C_%D1%82%D0%BE%D0%B2%D0%B0%D1%80:%D1%82%D0%BE%D0%B2%D0%B0%D1%80" text:style-name="Internet_20_link" text:visited-style-name="Visited_20_Internet_20_Link">редактирования реквизитов товара</text:a> или для <text:a xlink:type="simple" xlink:href="https://wiki.ilexx.ru/doku.php?id=%D0%BA%D0%B0%D1%81%D1%81%D0%B8%D1%80_%D0%B0:%D1%81%D0%BE%D0%B7%D0%B4%D0%B0%D1%82%D1%8C_%D1%82%D0%BE%D0%B2%D0%B0%D1%80:%D0%B3%D1%80%D1%83%D0%BF%D0%BF%D0%B0" text:style-name="Internet_20_link" text:visited-style-name="Visited_20_Internet_20_Link">редактирования реквизитов группы товаров</text:a> (форму для редактирования реквизитов элемента справочника можно так же вызвать коротким касанием строки с наименованием элемента);</text:p>
        </text:list-item>
        <text:list-item>
          <text:p text:style-name="List_20_1_Content"> «<text:span text:style-name="Strong_20_Emphasis">Добавить в избранное</text:span>» - выделенный элемент справочника добавляется в список избранных товаров. Если этот элемент ранее был включен в «Избранное», данная позиция примет вид «<text:span text:style-name="Strong_20_Emphasis">Удалить из избранного</text:span>». Выбор такой позиции меню позволит исключить элемент справочника из списка избранных товаров. Если в список «Избранное» добавляется группа товаров, при <text:a xlink:type="simple" xlink:href="https://wiki.ilexx.ru/doku.php?id=%D0%BA%D0%B0%D1%81%D1%81%D0%B8%D1%80_%D0%B0:%D1%80%D0%B5%D0%B3%D0%B8%D1%81%D1%82%D1%80%D0%B0%D1%86%D0%B8%D1%8F_%D0%BF%D1%80%D0%BE%D0%B4%D0%B0%D0%B6:%D0%B8%D0%B7%D0%B1%D1%80%D0%B0%D0%BD%D0%BD%D0%BE%D0%B5" text:style-name="Internet_20_link" text:visited-style-name="Visited_20_Internet_20_Link">регистрации продаж товара из списка избранных</text:a> в чек продажи будет добавлен комплект товаров, содержащий все товары этой группы;</text:p>
        </text:list-item>
        <text:list-item>
          <text:p text:style-name="List_20_1_Content_Last"> «<text:span text:style-name="Strong_20_Emphasis">Удалить</text:span>» - выделенный элемент будет удален из справочника «Товары». При попытке удаления группы товаров, содержащей наименования товаров, на экран будет выведено сообщение об ошибке: «<text:span text:style-name="Strong_20_Emphasis">Группа заполнена и не может быть удалена</text:span>» и данная группа не удалится. Если удаляется элемент, включенный в избранные товары, в случае успешного завершения операции он автоматически удаляется из списка «Избранное».</text:p>
        </text:list-item>
      </text:list>
      <text:p text:style-name="Text_20_body">Кнопка «<text:span text:style-name="Emphasis"><text:span text:style-name="Strong_20_Emphasis">Отмена</text:span></text:span>» позволяет выйти из формы «<text:span text:style-name="Strong_20_Emphasis">Работа с элементом справочника «Товары»</text:span>» без выполнения действий с элементом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создать_товар:работа_с_элементом</dc:title>
  </office:meta>
</office:document-meta>
</file>