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создать_товар:товар"/><text:bookmark-start text:name="__RefHeading___форма_создание_товара_1"/><text:bookmark-start text:name="форма_создание_товара"/>Форма «Создание товара»<text:bookmark-end text:name="__RefHeading___форма_создание_товара_1"/><text:bookmark-end text:name="форма_создание_товара"/></text:h>
      <text:p text:style-name="Text_20_body"><text:span text:style-name="Emphasis"><text:span text:style-name="underline">Меню «Супервизор» -&gt; «Товары» -&gt; Кнопка «Создать товар» </text:span></text:span></text:p>
      <text:p text:style-name="Text_20_body">Форма «<text:span text:style-name="Strong_20_Emphasis">Создание товара</text:span>» позволяет создавать или редактировать основные реквизиты товара. Форма вызывается нажатием кнопки «<text:span text:style-name="Emphasis"><text:span text:style-name="Strong_20_Emphasis">Создать товар</text:span></text:span>» функции «Товары», либо коротким касанием строки с наименованием товара. В первом случае будет создан новый товар в текущей группе товаров, во втором – отредактированы основные реквизиты существующего товара.</text:p>
      <text:p text:style-name="Text_20_body">Для создания нового товара следует перейти в нужную группу товаров и нажать кнопку «<text:span text:style-name="Emphasis"><text:span text:style-name="Strong_20_Emphasis">Создать товар</text:span></text:span>». На экран выводится форма «<text:span text:style-name="Strong_20_Emphasis">Создание товара</text:span>» с незаполненными полями:</text:p>
      <text:list text:style-name="List_20_1" text:continue-numbering="false">
        <text:list-item>
          <text:p text:style-name="List_20_1_Content_First"> «<text:span text:style-name="Strong_20_Emphasis">Введите наименование</text:span>» — поле для наименования добавляемого товара;</text:p>
        </text:list-item>
        <text:list-item>
          <text:p text:style-name="List_20_1_Content"> «<text:span text:style-name="Strong_20_Emphasis">Введите/сканируйте штрихкод</text:span>» — поле для штрихкода товара. Для заполнения поля сканированием штрихкода товара нажмите кнопку «<text:span text:style-name="Emphasis"><text:span text:style-name="Strong_20_Emphasis">Сканировать</text:span></text:span>»;</text:p>
        </text:list-item>
        <text:list-item>
          <text:p text:style-name="List_20_1_Content"> «<text:span text:style-name="Strong_20_Emphasis">Введите код</text:span>» — поле для задания кода товара в справочнике «Товары»;</text:p>
        </text:list-item>
        <text:list-item>
          <text:p text:style-name="List_20_1_Content"> «<text:span text:style-name="Strong_20_Emphasis">Введите цену</text:span>» — поле для задания цены товара;</text:p>
        </text:list-item>
        <text:list-item>
          <text:p text:style-name="List_20_1_Content_Last"> «<text:span text:style-name="Strong_20_Emphasis">Введите остаток</text:span>» — поле для задания остатка товара.</text:p>
        </text:list-item>
      </text:list>
      <text:p text:style-name="Text_20_body">Кнопка «<text:span text:style-name="Emphasis"><text:span text:style-name="Strong_20_Emphasis">Отмена</text:span></text:span>» позволяет прервать ввод реквизитов товара без добавления товара в справочник.</text:p>
      <text:p text:style-name="Text_20_body">Кнопка «<text:span text:style-name="Emphasis"><text:span text:style-name="Strong_20_Emphasis">Продолжить</text:span></text:span>» позволяет записать новый товар в справочник «Товары». Если не заполнить поле с кодом товара, то при нажатии кнопки «<text:span text:style-name="Emphasis"><text:span text:style-name="Strong_20_Emphasis">Продолжить</text:span></text:span>» будет выведено сообщение – «<text:span text:style-name="Strong_20_Emphasis">Товар не создан</text:span>», и форма заново выведется на экран для редактирования. Не заполненные поля «Цена» и «Остаток» принимают нулевое значение.</text:p>
      <text:p text:style-name="Text_20_body">Для ввода наименования товара на экран выводится виртуальная символьная клавиатура, для заполнения остальных полей формы используется цифровая клавиатура. Кнопка «<text:span text:style-name="Emphasis"><text:span text:style-name="Strong_20_Emphasis">Далее</text:span></text:span>» виртуальной клавиатуры действует так же, как кнопка «<text:span text:style-name="Emphasis"><text:span text:style-name="Strong_20_Emphasis">Продолжить</text:span></text:span>» формы.</text:p>
      <text:p text:style-name="Text_20_body">При ошибочном вызове формы «<text:span text:style-name="Strong_20_Emphasis">Создание товара</text:span>» следует нажать кнопку «<text:span text:style-name="Emphasis"><text:span text:style-name="Strong_20_Emphasis">Отмена</text:span></text:span>». </text:p>
      <text:p text:style-name="Text_20_body">Для редактирования реквизитов существующего товара следует коснуться строки с наименованием этого товара. На экран выводится форма «<text:span text:style-name="Strong_20_Emphasis">Создание товара</text:span>» с частично или полностью заполненными полями. Редактирование значений этих полей осуществляется так же, как при создании нового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создать_товар:товар</dc:title>
  </office:meta>
</office:document-meta>
</file>