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auth"/><text:bookmark-start text:name="__RefHeading___авторизация_1"/><text:bookmark-start text:name="авторизация"/>Авторизация<text:bookmark-end text:name="__RefHeading___авторизация_1"/><text:bookmark-end text:name="авторизация"/></text:h>
      <text:p text:style-name="Text_20_body">Есть несколько способов авторизации:<text:line-break/></text:p>
      <text:list text:style-name="List_20_1" text:continue-numbering="false">
        <text:list-item>
          <text:p text:style-name="List_20_1_Content_First"> указать свои логин и пароль;</text:p>
        </text:list-item>
        <text:list-item>
          <text:p text:style-name="List_20_1_Content_Last"> прочитать авторизационную карту.</text:p>
        </text:list-item>
      </text:list>
      <text:h text:style-name="Heading_20_2" text:outline-level="2"><text:bookmark-start text:name="__RefHeading___авторизация_по_логину_и_паролю_2"/><text:bookmark-start text:name="авторизация_по_логину_и_паролю"/>Авторизация по логину и паролю<text:bookmark-end text:name="__RefHeading___авторизация_по_логину_и_паролю_2"/><text:bookmark-end text:name="авторизация_по_логину_и_паролю"/></text:h>
      <text:p text:style-name="Text_20_body">В качестве логина, как правило, выступает ФИО пользователя. Для авторизации по логину и паролю необходимо выполнить следующие действия:</text:p>
      <text:list text:style-name="Numbering_20_1" text:continue-numbering="false">
        <text:list-item>
          <text:p text:style-name="Numbering_20_1_Content_First"> В окне «Выберите пользователя» необходимо коснуться значка с нужным пользователем.</text:p>
        </text:list-item>
        <text:list-item>
          <text:p text:style-name="Numbering_20_1_Content"> В окне «Авторизация» ввести цифровой пароль пользователя.</text:p>
        </text:list-item>
        <text:list-item>
          <text:p text:style-name="Numbering_20_1_Content_Last"> Нажать кнопку «Ок» или «Продолжить».</text:p>
        </text:list-item>
      </text:list>
      <text:p text:style-name="Text_20_body">Если пароль введен правильно, производится закрытие окна авторизации, и на экран выводится меню «Супервизор».
При вводе неправильного пароля появится сообщение об ошибке «Неверный пароль». Можно повторить попытку авторизации, либо обратиться к администратору приложения.</text:p>
      <text:h text:style-name="Heading_20_2" text:outline-level="2"><text:bookmark-start text:name="__RefHeading___авторизация_картой_3"/><text:bookmark-start text:name="авторизация_картой"/>Авторизация картой<text:bookmark-end text:name="__RefHeading___авторизация_картой_3"/><text:bookmark-end text:name="авторизация_картой"/></text:h>
      <text:p text:style-name="Text_20_body">Пользователь производит считывание своей авторизационной карты. Кассовое ПО производит поиск и авторизацию пользователя, связанного со считанной картой.</text:p>
      <text:p text:style-name="Text_20_body">Функция «Авторизация» меню «Супервизор» позволяет временно заблокировать приложение. После касания значка «Авторизация» на экран выводится окно «Выберите пользователя». Для продолжения работы следует заново пройти процедуру 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auth</dc:title>
  </office:meta>
</office:document-meta>
</file>