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enter_license"/><text:bookmark-start text:name="__RefHeading___активизация_программы_1"/><text:bookmark-start text:name="активизация_программы"/>Активизация программы<text:bookmark-end text:name="__RefHeading___активизация_программы_1"/><text:bookmark-end text:name="активизация_программы"/></text:h>
      <text:p text:style-name="Text_20_body">При первом запуске приложения [<text:span text:style-name="Strong_20_Emphasis">Кассир А</text:span>], после его первоначальной установки на мобильное устройство, пользователю будет предложено пройти процедуру активизации режима работы программы. Приложение работает в лицензионном и демонстрационном режимах.</text:p>
      <text:p text:style-name="Text_20_body">Для работы в лицензионном режиме необходимо ввести код активации. При этом мобильное устройство должно иметь выход в Интернет, для фиксации в базе разработчика факта регистрации программы. Если при обновлении программы старая версия была удалена с мобильного устройства, потребуется ввод того же кода активации, что и при первоначальной регистрации.</text:p>
      <text:p text:style-name="Text_20_body">Работа в демонстрационном режиме не требует кода активации, выхода в Интернет и используется в ознакомительных целях. <text:span text:style-name="Strong_20_Emphasis">Ограничения демонстрационного режима работы - цена товара не может быть больше 10 рублей</text:span>.</text:p>
      <text:p text:style-name="Text_20_body">Активизация программы осуществляется в окне с формой «<text:span text:style-name="Strong_20_Emphasis">Лицензия</text:span>», которая содержит:</text:p>
      <text:list text:style-name="List_20_1" text:continue-numbering="false">
        <text:list-item>
          <text:p text:style-name="List_20_1_Content_First"> поле «<text:span text:style-name="Strong_20_Emphasis">Код активации</text:span>», где следует ввести код состоящий из четырех пяти символьных слов;</text:p>
        </text:list-item>
        <text:list-item>
          <text:p text:style-name="List_20_1_Content"> кнопку «<text:span text:style-name="Emphasis"><text:span text:style-name="Strong_20_Emphasis">Зарегистрировать в облаке 1С</text:span></text:span>», которая позволяет установить режим передачи данных в облачный сервис 1С;</text:p>
        </text:list-item>
        <text:list-item>
          <text:p text:style-name="List_20_1_Content"> кнопку «<text:span text:style-name="Emphasis"><text:span text:style-name="Strong_20_Emphasis">Демо-режим</text:span></text:span>», которая доступна по умолчанию;</text:p>
        </text:list-item>
        <text:list-item>
          <text:p text:style-name="List_20_1_Content_Last"> виртуальную клавиатуру, содержащую заглавные латинские буквы (без заглавной буквы «О») и арабские цифры.</text:p>
        </text:list-item>
      </text:list>
      <text:p text:style-name="Text_20_body">При вводе кода активации следует учитывать, что разделитель дефис между словами кода вставляется в поле «<text:span text:style-name="Strong_20_Emphasis">Код активации</text:span>» автоматически. После ввода кода следует нажать кнопку «<text:span text:style-name="Emphasis"><text:span text:style-name="Strong_20_Emphasis">Продолжить</text:span></text:span>». Если код введен с ошибкой, выдается предупреждающее сообщение об ошибке. После нажатия кнопки «<text:span text:style-name="Emphasis"><text:span text:style-name="Strong_20_Emphasis">Продолжить</text:span></text:span>» на экран заново выводится окно «<text:span text:style-name="Strong_20_Emphasis">Активация</text:span>», и ввод кода активации можно повторить.</text:p>
      <text:p text:style-name="Text_20_body">После нажатия кнопки «<text:span text:style-name="Emphasis"><text:span text:style-name="Strong_20_Emphasis">Демо-режим</text:span></text:span>» приложение активируется для работы в демонстрационном режиме без ввода кода активации.</text:p>
      <text:p text:style-name="Text_20_body">Если приложение обновляется на мобильном устройстве, то база данных и настройки сохраняются от предыдущей версии.</text:p>
      <text:p text:style-name="Text_20_body">Если приложение устанавливается на мобильное устройство впервые, либо оно перед установкой было удалено вместе с базой данных, пользователю предлагается загрузить демонстрационные данные. Демонстрационные данные содержат пример заполненной базы данных, которые позволяют посмотреть функциональность программы, не разбираясь с её наполнением. Все настройки программы установлены по умолчанию и требуют первоначального редактирования. Наиболее важным моментом при первоначальном редактировании настроек является активизация группы настроек «<text:a xlink:type="simple" xlink:href="https://wiki.ilexx.ru/doku.php?id=%D0%BA%D0%B0%D1%81%D1%81%D0%B8%D1%80_%D0%B0:%D0%BD%D0%B0%D1%81%D1%82%D1%80%D0%BE%D0%B9%D0%BA%D0%B8:%D0%BD%D0%B0%D1%81%D1%82%D1%80%D0%BE%D0%B9%D0%BA%D0%B0_%D0%BF%D0%B0%D1%80%D0%B0%D0%BC%D0%B5%D1%82%D1%80%D1%8B_%D0%B4%D0%BE%D1%81%D1%82%D1%83%D0%BF%D0%B0" text:style-name="Internet_20_link" text:visited-style-name="Visited_20_Internet_20_Link">Параметры доступа к настройкам</text:a>», разрешающая осуществлять редактирование настроек через браузер компьютера.</text:p>
      <text:p text:style-name="Text_20_body">Следует иметь в виду, что после установки приложения, в лицензионном или демонстрационном режимах, работу будет осуществлять пользователь, имеющий <text:span text:style-name="Strong_20_Emphasis">ВСЕ</text:span> права доступа. При этом запуск приложения будет осуществляется без выполнения процедуры «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Авторизация</text:a>». В справочнике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0%BE%D0%BB%D1%8C%D0%B7%D0%BE%D0%B2%D0%B0%D1%82%D0%B5%D0%BB%D0%B8" text:style-name="Internet_20_link" text:visited-style-name="Visited_20_Internet_20_Link">Пользователи</text:a>» следует создать пользователя и установить ему право «<text:a xlink:type="simple" xlink:href="https://wiki.ilexx.ru/doku.php?id=roles:settings" text:style-name="Internet_20_link" text:visited-style-name="Visited_20_Internet_20_Link">Настройка</text:a>» в группе «Прочие» справочника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D%D0%B0%D0%B1%D0%BE%D1%80_%D0%BF%D1%80%D0%B0%D0%B2" text:style-name="Internet_20_link" text:visited-style-name="Visited_20_Internet_20_Link">Набор прав</text:a>». После первого выполнения процедуры «<text:a xlink:type="simple" xlink:href="https://wiki.ilexx.ru/doku.php?id=%D0%BA%D0%B0%D1%81%D1%81%D0%B8%D1%80_%D0%B0:%D0%BD%D0%B0%D1%87%D0%B0%D0%BB%D0%BE_%D1%80%D0%B0%D0%B1%D0%BE%D1%82%D1%8B:%D0%B0%D0%B2%D1%82%D0%BE%D1%80%D0%B8%D0%B7%D0%B0%D1%86%D0%B8%D1%8F" text:style-name="Internet_20_link" text:visited-style-name="Visited_20_Internet_20_Link">Авторизация</text:a>» дальнейшие запуски программы будет начинаться с авторизации пользователя.</text:p>
      <text:p text:style-name="Text_20_body">Если в базе данных не задан пользователь, попытка выполнить процедуру авторизации вызовет ошибку: «<text:span text:style-name="Strong_20_Emphasis">Нет зарегистрированных пользователей</text:span>». Если в базу данных введен один/несколько пользователей у которых не установлено право «<text:a xlink:type="simple" xlink:href="https://wiki.ilexx.ru/doku.php?id=roles:settings" text:style-name="Internet_20_link" text:visited-style-name="Visited_20_Internet_20_Link">Настройка</text:a>», после первой авторизации доступ к настройкам с мобильного устройства будет запрещен. Редактировать настройки можно будет через браузер компьютера, если включен режим внешнего подключения (группа настроек «<text:a xlink:type="simple" xlink:href="https://wiki.ilexx.ru/doku.php?id=%D0%BA%D0%B0%D1%81%D1%81%D0%B8%D1%80_%D0%B0:%D0%BD%D0%B0%D1%81%D1%82%D1%80%D0%BE%D0%B9%D0%BA%D0%B8:%D0%BD%D0%B0%D1%81%D1%82%D1%80%D0%BE%D0%B9%D0%BA%D0%B0_%D0%BF%D0%B0%D1%80%D0%B0%D0%BC%D0%B5%D1%82%D1%80%D1%8B_%D0%B4%D0%BE%D1%81%D1%82%D1%83%D0%BF%D0%B0" text:style-name="Internet_20_link" text:visited-style-name="Visited_20_Internet_20_Link">Параметры доступа к настройкам</text:a>»).</text:p>
      <text:p text:style-name="Text_20_body">Для смены демонстрационного режима на лицензионный, без переустановки приложения, достаточно удалить приложение «<text:span text:style-name="Strong_20_Emphasis">Кассир А</text:span>» из списка недавно использованных приложений. После запуска на экран будет выведена форма «<text:span text:style-name="Strong_20_Emphasis">Лицензия</text:span>», в которой можно ввести код активации. Настройки и база данных приложения при этом сохранятся. Если требуется установить/переустановить лицензионный режим с удалением демонстрационных данных, необходимо будет в настройках мобильного устройства остановить приложение «<text:span text:style-name="Strong_20_Emphasis">Кассир А</text:span>» и стереть данные, либо полностью удалить приложение и установить его занов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enter_license</dc:title>
  </office:meta>
</office:document-meta>
</file>