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quick_start:load_demo"/><text:bookmark-start text:name="__RefHeading___демонстрационные_данные_1"/><text:bookmark-start text:name="демонстрационные_данные"/>Демонстрационные данные<text:bookmark-end text:name="__RefHeading___демонстрационные_данные_1"/><text:bookmark-end text:name="демонстрационные_данные"/></text:h>
      <text:p text:style-name="Text_20_body">Демонстрационные данные могут быть загружены в приложение при первом запуске приложения после выполнения процедуры лицензирования. Эти данные предназначены для знакомства с функционалом кассового ПО.</text:p>
      <text:p text:style-name="Text_20_body">В демонстрационные данные включены:</text:p>
      <text:list text:style-name="List_20_1" text:continue-numbering="false">
        <text:list-item>
          <text:p text:style-name="List_20_1_Content_First"> Справочник «Товары» с набором товаров, объединённых в группы;</text:p>
        </text:list-item>
        <text:list-item>
          <text:p text:style-name="List_20_1_Content"> Справочник «Пользователи», включающий в себя пользователя с правами «Администратор» и пользователя с правами «Кассир»;</text:p>
        </text:list-item>
        <text:list-item>
          <text:p text:style-name="List_20_1_Content"> Справочник «Продавцы», содержащий данные нескольких продавцов;</text:p>
        </text:list-item>
        <text:list-item>
          <text:p text:style-name="List_20_1_Content"> Справочник «Набор прав», содержащий два набора прав минимальной функциональности. У набора прав с кодом 1 («Администратор») установлено право для изменения настроек приложения. В наборе прав «Кассир» такого права нет, и пользователю с этим набором прав функции «Настройки» и «Товары» не доступны.</text:p>
        </text:list-item>
        <text:list-item>
          <text:p text:style-name="List_20_1_Content"> Справочник «Фиксированные скидки» с примерами процентных и суммовых скидок на отдельную покупку и на весь чек;</text:p>
        </text:list-item>
        <text:list-item>
          <text:p text:style-name="List_20_1_Content"> Справочник «Дополнительные свойства», содержащий пример нескольких дополнительных реквизитов товара;</text:p>
        </text:list-item>
        <text:list-item>
          <text:p text:style-name="List_20_1_Content_Last"> В настройке «Менеджер оборудования» определено устройство «Камера-сканер штрихкодов» - основная камера мобильного устройства, которая может быть использована для сканирования штриховых меток товара.</text:p>
        </text:list-item>
      </text:list>
      <text:p text:style-name="Text_20_body">Остальные справочники в демонстрационных данных не задействованы.</text:p>
      <text:p text:style-name="Text_20_body">В разделе документации <text:a xlink:type="simple" xlink:href="https://wiki.ilexx.ru/doku.php?id=%D0%BA%D0%B0%D1%81%D1%81%D0%B8%D1%80_%D0%B0:%D0%BD%D0%B0%D1%87%D0%B0%D0%BB%D0%BE_%D1%80%D0%B0%D0%B1%D0%BE%D1%82%D1%8B#мой_первый_чек" text:style-name="Internet_20_link" text:visited-style-name="Visited_20_Internet_20_Link">«Мой первый чек»</text:a> приводятся сценарии работы с приложением «Кассир А», основанные на использовании этих демонстрационных данных.</text:p>
      <text:p text:style-name="Text_20_body">Для работы кассы в штатном режиме демонстрационные данные могут быть замещены новыми элементами из файла справочника в формате «SPR», подготовленные в товароучетной системе фирмы «Штрих-М». Можно также переустановить приложение и начать работу с пустыми справочни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quick_start:load_demo</dc:title>
  </office:meta>
</office:document-meta>
</file>