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start"/><text:bookmark-start text:name="__RefHeading___штрих-мкассир_а_1"/><text:bookmark-start text:name="штрих-мкассир_а"/>Штрих-М: Кассир А<text:bookmark-end text:name="__RefHeading___штрих-мкассир_а_1"/><text:bookmark-end text:name="штрих-мкассир_а"/></text:h>
      <text:h text:style-name="Heading_20_2" text:outline-level="2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Программное обеспечение «Штрих-М: Кассир-А» позволяет решать задачу автоматизации рабочего места кассира на предприятиях розничной торговли c использованием мобильного устройства (смартфон или планшет) на платформе Android. </text:p>
      <text:p text:style-name="Text_20_body">Приложение разработано с учетом специфики и правил ведения торговли в России и отвечает современным требованиям к кассовому ПО, в том числе с учетом изменений в законе 54-ФЗ от 03.07.2016 «О применении контрольно-кассовой техники при осуществлении наличных денежных расчетов и (или) расчетов с использованием платежных карт».</text:p>
      <text:p text:style-name="Text_20_body">Возможности приложения «Штрих-М: Кассир-А»:</text:p>
      <text:list text:style-name="List_20_1" text:continue-numbering="false">
        <text:list-item>
          <text:p text:style-name="List_20_1_Content_First"> передача данных о продажах оператору фискальных данных;</text:p>
        </text:list-item>
        <text:list-item>
          <text:p text:style-name="List_20_1_Content"> пересылка покупателю электронного чека на электронную почту;</text:p>
        </text:list-item>
        <text:list-item>
          <text:p text:style-name="List_20_1_Content"> осуществлять различные виды регистрации товара;</text:p>
        </text:list-item>
        <text:list-item>
          <text:p text:style-name="List_20_1_Content"> гибкая система настройки и применения скидок/надбавок;</text:p>
        </text:list-item>
        <text:list-item>
          <text:p text:style-name="List_20_1_Content"> операции с открытым и закрытым чеками;</text:p>
        </text:list-item>
        <text:list-item>
          <text:p text:style-name="List_20_1_Content"> механизм работы с отчетами;</text:p>
        </text:list-item>
        <text:list-item>
          <text:p text:style-name="List_20_1_Content"> поддержка работы с ККТ;</text:p>
        </text:list-item>
        <text:list-item>
          <text:p text:style-name="List_20_1_Content"> поддержка работы с торговым оборудованием;</text:p>
        </text:list-item>
        <text:list-item>
          <text:p text:style-name="List_20_1_Content"> поддержка работы с внешней товароучетной системой;</text:p>
        </text:list-item>
        <text:list-item>
          <text:p text:style-name="List_20_1_Content_Last"> работа с платежными системами для приема кредитных карт. </text:p>
        </text:list-item>
      </text:list>
      <text:h text:style-name="Heading_20_2" text:outline-level="2"><text:bookmark-start text:name="__RefHeading___лицензирование_3"/><text:bookmark-start text:name="лицензирование"/>Лицензирование<text:bookmark-end text:name="__RefHeading___лицензирование_3"/><text:bookmark-end text:name="лицензирование"/></text:h>
      <text:p text:style-name="Text_20_body">Программное обеспечение «Штрих-М: Кассир-А» может работать в одном из следующих режимов:</text:p>
      <text:list text:style-name="List_20_1" text:continue-numbering="false">
        <text:list-item>
          <text:p text:style-name="List_20_1_Content_First"> лицензионный режим</text:p>
        </text:list-item>
        <text:list-item>
          <text:p text:style-name="List_20_1_Content"> режим интеграции с облачным сервисом</text:p>
        </text:list-item>
        <text:list-item>
          <text:p text:style-name="List_20_1_Content_Last"> демонстрационный режим.</text:p>
        </text:list-item>
      </text:list>
      <text:p text:style-name="Text_20_body">Для работы в лицензионном режиме необходимо произвести процедуру <text:a xlink:type="simple" xlink:href="https://wiki.ilexx.ru/doku.php?id=%D0%BA%D0%B0%D1%81%D1%81%D0%B8%D1%80_%D0%B0:enter_license" text:style-name="Internet_20_link" text:visited-style-name="Visited_20_Internet_20_Link">активации ПО</text:a>. Для этого вводится код активации продукта. При этом мобильное устройство должно иметь выход в Интернет, для фиксации в базе разработчика факта регистрации программы. Если старая версия программы была удалена с мобильного устройства или очищены данные программы, потребуется ввод того же кода активации, что и при первоначальной регистрации.</text:p>
      <text:p text:style-name="Text_20_body">Для интеграции программы с облачным сервисом требуется проити соответствующую процедуру регистрации. Первым шагом регистрируется программный продукт на сервере разработчика. Вторым - активированное ПО регистрируется в личном кабинете клиента в облачном сервисе.</text:p>
      <text:p text:style-name="Text_20_body">Работа в демонстрационном режиме не требует активации, выхода в Интернет и используется в ознакомительных целях. Ограничения демонстрационного режима работы - цена товара не может быть больше 10 рублей. </text:p>
      <text:h text:style-name="Heading_20_2" text:outline-level="2"><text:bookmark-start text:name="__RefHeading___быстрый_старт_4"/><text:bookmark-start text:name="быстрый_старт"/>Быстрый старт<text:bookmark-end text:name="__RefHeading___быстрый_старт_4"/><text:bookmark-end text:name="быстрый_старт"/></text:h>
      <text:p text:style-name="Text_20_body">После установки программа готова работать в минимально функциональности. Этого может быть не достаточно для демонстрации функциональных возможностей. Для облегчения процесса ознакомления ПО предложит пользователю <text:a xlink:type="simple" xlink:href="https://wiki.ilexx.ru/doku.php?id=%D0%BA%D0%B0%D1%81%D1%81%D0%B8%D1%80_%D0%B0:quick_start:load_demo" text:style-name="Internet_20_link" text:visited-style-name="Visited_20_Internet_20_Link">загрузить демонстрационные данные</text:a>. Можно отказаться от загрузки и воспользоваться <text:a xlink:type="simple" xlink:href="https://wiki.ilexx.ru/doku.php?id=%D0%BA%D0%B0%D1%81%D1%81%D0%B8%D1%80_%D0%B0:quick_start:add_good" text:style-name="Internet_20_link" text:visited-style-name="Visited_20_Internet_20_Link">формой быстрого добавления товаров</text:a>.</text:p>
      <text:p text:style-name="Text_20_body">После начального заполнения товаров можно переходить к оформлению <text:a xlink:type="simple" xlink:href="https://wiki.ilexx.ru/doku.php?id=%D0%BA%D0%B0%D1%81%D1%81%D0%B8%D1%80_%D0%B0:quick_start:first_cheque" text:style-name="Internet_20_link" text:visited-style-name="Visited_20_Internet_20_Link">первого чека</text:a>.</text:p>
      <text:p text:style-name="Text_20_body">После ознакомления с базовыми функциями программы рекомендуется перейти к более тонкой настройке программы и ознакомлением с остальными функциями.</text:p>
      <text:h text:style-name="Heading_20_2" text:outline-level="2"><text:bookmark-start text:name="__RefHeading___работа_в_программе_5"/><text:bookmark-start text:name="работа_в_программе"/>Работа в программе<text:bookmark-end text:name="__RefHeading___работа_в_программе_5"/><text:bookmark-end text:name="работа_в_программе"/></text:h>
      <text:p text:style-name="Text_20_body">Основное меню программы, из которого получается доступ ко всем функциям - <text:a xlink:type="simple" xlink:href="https://wiki.ilexx.ru/doku.php?id=%D0%BA%D0%B0%D1%81%D1%81%D0%B8%D1%80_%D0%B0:supervisor" text:style-name="Internet_20_link" text:visited-style-name="Visited_20_Internet_20_Link">меню "Супервизор"</text:a>. Вызов функции или подменю супервизора осуществляется нажатием на соответствующую пиктограмму. Возврат из функции или подменю супервизора осуществляется нажатием кнопки «назад» или стрелки в левом верхнем углу экрана приложения.</text:p>
      <text:p text:style-name="Text_20_body"><text:a xlink:type="simple" xlink:href="https://wiki.ilexx.ru/doku.php?id=%D0%BA%D0%B0%D1%81%D1%81%D0%B8%D1%80_%D0%B0:%D1%81%D0%BE%D0%B4%D0%B5%D1%80%D0%B6%D0%B0%D0%BD%D0%B8%D0%B5" text:style-name="Internet_20_link" text:visited-style-name="Visited_20_Internet_20_Link">Содержание документации</text:a><text:line-break/>
<text:a xlink:type="simple" xlink:href="https://wiki.ilexx.ru/doku.php?id=%D0%BA%D0%B0%D1%81%D1%81%D0%B8%D1%80_%D0%B0:%D0%BE_%D0%BF%D1%80%D0%BE%D0%B3%D1%80%D0%B0%D0%BC%D0%BC%D0%B5" text:style-name="Internet_20_link" text:visited-style-name="Visited_20_Internet_20_Link">О программе «РМК Кассир»</text:a><text:line-break/>
<text:a xlink:type="simple" xlink:href="https://wiki.ilexx.ru/doku.php?id=%D0%BA%D0%B0%D1%81%D1%81%D0%B8%D1%80_%D0%B0:%D0%BD%D0%B0%D1%87%D0%B0%D0%BB%D0%BE_%D1%80%D0%B0%D0%B1%D0%BE%D1%82%D1%8B" text:style-name="Internet_20_link" text:visited-style-name="Visited_20_Internet_20_Link">Начало работы</text:a><text:line-break/>
<text:a xlink:type="simple" xlink:href="https://wiki.ilexx.ru/doku.php?id=%D0%BA%D0%B0%D1%81%D1%81%D0%B8%D1%80_%D0%B0:%D0%BD%D0%B0%D1%87%D0%B0%D0%BB%D0%BE_%D1%80%D0%B0%D0%B1%D0%BE%D1%82%D1%8B:%D0%B0%D0%B2%D1%82%D0%BE%D1%80%D0%B8%D0%B7%D0%B0%D1%86%D0%B8%D1%8F" text:style-name="Internet_20_link" text:visited-style-name="Visited_20_Internet_20_Link">Авторизация</text:a><text:line-break/>
<text:a xlink:type="simple" xlink:href="https://wiki.ilexx.ru/doku.php?id=%D0%BA%D0%B0%D1%81%D1%81%D0%B8%D1%80_%D0%B0:%D0%BD%D0%B0%D1%81%D1%82%D1%80%D0%BE%D0%B9%D0%BA%D0%B8" text:style-name="Internet_20_link" text:visited-style-name="Visited_20_Internet_20_Link">Настройка программ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start</dc:title>
  </office:meta>
</office:document-meta>
</file>