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supervisor:выход"/><text:bookmark-start text:name="__RefHeading___выход_из_программы_1"/><text:bookmark-start text:name="выход_из_программы"/>Выход из программы<text:bookmark-end text:name="__RefHeading___выход_из_программы_1"/><text:bookmark-end text:name="выход_из_программы"/></text:h>
      <text:p text:style-name="Text_20_body">На экран выводится окно «Выход из программы» с двумя кнопками «Да» и «Нет». Касание кнопки «Да» закрывает работу приложения. Касание кнопки «Нет» позволяет продолжить рабо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supervisor:выход</dc:title>
  </office:meta>
</office:document-meta>
</file>