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supervisor:товары"/><text:bookmark-start text:name="__RefHeading___функция_товары_-_форма_быстрого_создания_товара_1"/><text:bookmark-start text:name="функция_товары_-_форма_быстрого_создания_товара"/>Функция «Товары» - форма быстрого создания товара<text:bookmark-end text:name="__RefHeading___функция_товары_-_форма_быстрого_создания_товара_1"/><text:bookmark-end text:name="функция_товары_-_форма_быстрого_создания_товара"/></text:h>
      <text:p text:style-name="Text_20_body"><text:span text:style-name="Emphasis"><text:span text:style-name="underline">Меню «Супервизор» -&gt; «Товары» </text:span></text:span></text:p>
      <text:p text:style-name="Text_20_body">Функция «<text:span text:style-name="Strong_20_Emphasis">Товары</text:span>» позволяет оперативно создать новый элемент справочника «Товары», дополнить его новой группой товаров или изменить основные реквизиты существующего элемента справочника. Функция доступна пользователю, у которого есть право «<text:a xlink:type="simple" xlink:href="https://wiki.ilexx.ru/doku.php?id=roles:settings" text:style-name="Internet_20_link" text:visited-style-name="Visited_20_Internet_20_Link">Настройка</text:a>». Для пользователя, у которого нет права изменять настройки, пиктограмма «Товары» в меню «Супервизор» не видна.</text:p>
      <text:p text:style-name="Text_20_body">Функция «<text:span text:style-name="Strong_20_Emphasis">Товары</text:span>» с формой быстрого создания товара:</text:p>
      <text:list text:style-name="List_20_1" text:continue-numbering="false">
        <text:list-item>
          <text:p text:style-name="List_20_1_Content_First"> не доступна для редактирования через браузер и может быть выполнена только в интерфейсе приложения;</text:p>
        </text:list-item>
        <text:list-item>
          <text:p text:style-name="List_20_1_Content"> позволяет задать только несколько основных реквизитов товара:</text:p>
          <text:list text:style-name="List_20_1">
            <text:list-item>
              <text:p text:style-name="List_20_1_Content"> «Наименование»;</text:p>
            </text:list-item>
            <text:list-item>
              <text:p text:style-name="List_20_1_Content"> «Штрихкод»:</text:p>
            </text:list-item>
            <text:list-item>
              <text:p text:style-name="List_20_1_Content"> «Код» товара в справочнике «Товары»;</text:p>
            </text:list-item>
            <text:list-item>
              <text:p text:style-name="List_20_1_Content"> «Цену»;</text:p>
            </text:list-item>
            <text:list-item>
              <text:p text:style-name="List_20_1_Content"> «Остаток».</text:p>
            </text:list-item>
          </text:list>
        </text:list-item>
        <text:list-item>
          <text:p text:style-name="List_20_1_Content_Last"> позволяет добавлять товар или комплект товаров в список «Избранное» (через настройки справочника «Товары» такая операция не доступна).</text:p>
        </text:list-item>
      </text:list>
      <text:p text:style-name="Text_20_body">Вызывается форма быстрого создания товара из меню «Супервизор» касанием пиктограммы «<text:span text:style-name="Strong_20_Emphasis">Товары</text:span>». После вызова функции «Товары» на экран выводится форма, которая содержит иерархический список групп товаров справочника «Товары» с наименованиями товаров текущей группы. Навигация по списку осуществляется стандартными средствами. </text:p>
      <text:p text:style-name="Text_20_body">Если в поле фильтра ввести шаблон поиска товаров, на экран выводится список товаров, в названии которых присутствует данный набор символов.</text:p>
      <text:p text:style-name="Text_20_body">При нажатии кнопки «<text:span text:style-name="Emphasis"><text:span text:style-name="Strong_20_Emphasis">Создать товар</text:span></text:span>» в текущей группе товаров открывается форма «<text:span text:style-name="Strong_20_Emphasis"><text:a xlink:type="simple" xlink:href="https://wiki.ilexx.ru/doku.php?id=%D0%BA%D0%B0%D1%81%D1%81%D0%B8%D1%80_%D0%B0:%D1%81%D0%BE%D0%B7%D0%B4%D0%B0%D1%82%D1%8C_%D1%82%D0%BE%D0%B2%D0%B0%D1%80:%D1%82%D0%BE%D0%B2%D0%B0%D1%80" text:style-name="Internet_20_link" text:visited-style-name="Visited_20_Internet_20_Link">Создание товара</text:a></text:span>», в которой можно задать основные реквизиты товара.</text:p>
      <text:p text:style-name="Text_20_body">При нажатии кнопки «<text:span text:style-name="Emphasis"><text:span text:style-name="Strong_20_Emphasis">Создать группу</text:span></text:span>» в текущей группе товаров открывается форма  «<text:span text:style-name="Strong_20_Emphasis"> <text:a xlink:type="simple" xlink:href="https://wiki.ilexx.ru/doku.php?id=%D0%BA%D0%B0%D1%81%D1%81%D0%B8%D1%80_%D0%B0:%D1%81%D0%BE%D0%B7%D0%B4%D0%B0%D1%82%D1%8C_%D1%82%D0%BE%D0%B2%D0%B0%D1%80:%D0%B3%D1%80%D1%83%D0%BF%D0%BF%D0%B0" text:style-name="Internet_20_link" text:visited-style-name="Visited_20_Internet_20_Link">Создание группы товара</text:a></text:span>», в которой можно задать название и код группы товара.</text:p>
      <text:p text:style-name="Text_20_body">Длительное нажатие на строке с наименованием товара или наименованием группы товаров вызывает форму «<text:span text:style-name="Strong_20_Emphasis"><text:a xlink:type="simple" xlink:href="https://wiki.ilexx.ru/doku.php?id=%D0%BA%D0%B0%D1%81%D1%81%D0%B8%D1%80_%D0%B0:%D1%81%D0%BE%D0%B7%D0%B4%D0%B0%D1%82%D1%8C_%D1%82%D0%BE%D0%B2%D0%B0%D1%80:%D1%80%D0%B0%D0%B1%D0%BE%D1%82%D0%B0_%D1%81_%D1%8D%D0%BB%D0%B5%D0%BC%D0%B5%D0%BD%D1%82%D0%BE%D0%BC" text:style-name="Internet_20_link" text:visited-style-name="Visited_20_Internet_20_Link">Работа с элементом справочника «Товары» </text:a></text:span>», в которой можно:</text:p>
      <text:list text:style-name="List_20_1" text:continue-numbering="false">
        <text:list-item>
          <text:p text:style-name="List_20_1_Content_First"> отредактировать основные реквизиты товара или группы товаров;</text:p>
        </text:list-item>
        <text:list-item>
          <text:p text:style-name="List_20_1_Content"> добавить выделенный элемент в список избранных товаров или удалить его из списка «Избранное», если он был в неё включен. Если в список «Избранное» добавляется наименование группы товаров, при <text:a xlink:type="simple" xlink:href="https://wiki.ilexx.ru/doku.php?id=%D0%BA%D0%B0%D1%81%D1%81%D0%B8%D1%80_%D0%B0:%D1%80%D0%B5%D0%B3%D0%B8%D1%81%D1%82%D1%80%D0%B0%D1%86%D0%B8%D1%8F_%D0%BF%D1%80%D0%BE%D0%B4%D0%B0%D0%B6:%D0%B8%D0%B7%D0%B1%D1%80%D0%B0%D0%BD%D0%BD%D0%BE%D0%B5" text:style-name="Internet_20_link" text:visited-style-name="Visited_20_Internet_20_Link">регистрации продаж товара из списка избранных</text:a> в чек продажи будут добавлены все товары включенные в эту группу;</text:p>
        </text:list-item>
        <text:list-item>
          <text:p text:style-name="List_20_1_Content_Last"> удалить элемент из справочника «Товары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supervisor:товары</dc:title>
  </office:meta>
</office:document-meta>
</file>