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supervisor:about"/><text:bookmark-start text:name="__RefHeading___о_программе_1"/><text:bookmark-start text:name="о_программе"/>О программе<text:bookmark-end text:name="__RefHeading___о_программе_1"/><text:bookmark-end text:name="о_программе"/></text:h>
      <text:p text:style-name="Text_20_body"><text:span text:style-name="Emphasis"><text:span text:style-name="underline"> Меню «Супервизор» -&gt; О программе </text:span></text:span></text:p>
      <text:p text:style-name="Text_20_body">Касание пиктограммы «О программе» в меню «Супервизор» вызывает на экран форму с информацией о приложении «Кассир А»:</text:p>
      <text:list text:style-name="List_20_1" text:continue-numbering="false">
        <text:list-item>
          <text:p text:style-name="List_20_1_Content_First"> используемая версия приложения;</text:p>
        </text:list-item>
        <text:list-item>
          <text:p text:style-name="List_20_1_Content"> сайт фирмы «Штрих:М»;</text:p>
        </text:list-item>
        <text:list-item>
          <text:p text:style-name="List_20_1_Content"> серийный номер приложения;</text:p>
        </text:list-item>
        <text:list-item>
          <text:p text:style-name="List_20_1_Content_Last"> телефон службы технической поддержки.</text:p>
        </text:list-item>
      </text:list>
      <text:p text:style-name="Text_20_body">Отдел технической поддержки работает с 10.00 до 18.00 по московскому времени, кроме суббот, воскресений и праздничных дней. Обращаясь в отдел технической поддержки, следует указать версию и серийный номер приложения.<text:line-break/>
Также в отдел технической поддержки можно обратиться по электронной почте: support@shtrih-m.ru.В письме необходимо указать версию, серийный номер приложения и описать возникшую у Вас ситуацию. В некоторых случаях полезно приложить к письму информацию из справочников приложения. Это удобно сделать, используя возможность <text:a xlink:type="simple" xlink:href="https://wiki.ilexx.ru/doku.php?id=%D0%BA%D0%B0%D1%81%D1%81%D0%B8%D1%80_%D0%B0:%D0%BD%D0%B0%D1%81%D1%82%D1%80%D0%BE%D0%B9%D0%BA%D0%B8:browser" text:style-name="Internet_20_link" text:visited-style-name="Visited_20_Internet_20_Link">настройки программы из браузера</text:a> компьютера. </text:p>
      <text:p text:style-name="Text_20_body">Нажатие кнопки «Продолжить» обеспечивает возврат в меню «Супервизор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supervisor:about</dc:title>
  </office:meta>
</office:document-meta>
</file>