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supervisor:guide"/><text:bookmark-start text:name="__RefHeading___инструкция_пользователя_1"/><text:bookmark-start text:name="инструкция_пользователя"/>Инструкция пользователя<text:bookmark-end text:name="__RefHeading___инструкция_пользователя_1"/><text:bookmark-end text:name="инструкция_пользователя"/></text:h>
      <text:p text:style-name="Text_20_body"><text:span text:style-name="Emphasis"><text:span text:style-name="underline"> Меню «Супервизор» -&gt; Инструкция пользователя </text:span></text:span></text:p>
      <text:p text:style-name="Text_20_body">Касание пиктограммы «Инструкция пользователя» в меню «Супервизор» вызывает на экран начальную страницу веб-сервиса с документацией приложения «Штрих-М: Кассир А», размещённого на сервере фирмы «Штрих-М». Навигация по веб-сервису выполняется по правилам работы с онлайн-энциклопедией, созданной с помощью вики-движка «ДокуВики».</text:p>
      <text:p text:style-name="Text_20_body">Веб-сервис с документацией приложения «Штрих-М: Кассир А» доступен из браузера компьютера по ссылке «<text:a xlink:type="simple" xlink:href="http://avtomatizacia.shtrih-m.ru/wiki/doku.php?id=%D0%BA%D0%B0%D1%81%D1%81%D0%B8%D1%80_%D0%B0:start" text:style-name="Internet_20_link" text:visited-style-name="Visited_20_Internet_20_Link">http://avtomatizacia.shtrih-m.ru/wiki/doku.php?id=%D0%BA%D0%B0%D1%81%D1%81%D0%B8%D1%80_%D0%B0:start</text:a>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supervisor:guide</dc:title>
  </office:meta>
</office:document-meta>
</file>