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supervisor"/><text:bookmark-start text:name="__RefHeading___меню_супервизор_1"/><text:bookmark-start text:name="меню_супервизор"/>Меню «Супервизор»<text:bookmark-end text:name="__RefHeading___меню_супервизор_1"/><text:bookmark-end text:name="меню_супервизор"/></text:h>
      <text:p text:style-name="Text_20_body">Центральной точкой приложения «Штрих-М: Кассир А» является иерагхическое меню «Супервизор», которое содержит кнопки для вызова доступных функций программы.</text:p>
      <text:h text:style-name="Heading_20_2" text:outline-level="2"><text:bookmark-start text:name="__RefHeading___общая_структура_меню_супервизора_2"/><text:bookmark-start text:name="общая_структура_меню_супервизора"/>Общая структура меню супервизора<text:bookmark-end text:name="__RefHeading___общая_структура_меню_супервизора_2"/><text:bookmark-end text:name="общая_структура_меню_супервизора"/></text:h>
      <text:p text:style-name="Text_20_body">«<text:a xlink:type="simple" xlink:href="https://wiki.ilexx.ru/doku.php?id=%D0%BA%D0%B0%D1%81%D1%81%D0%B8%D1%80_%D0%B0:%D1%80%D0%B5%D0%B3%D0%B8%D1%81%D1%82%D1%80%D0%B0%D1%86%D0%B8%D1%8F_%D0%BF%D1%80%D0%BE%D0%B4%D0%B0%D0%B6" text:style-name="Internet_20_link" text:visited-style-name="Visited_20_Internet_20_Link">Регистрация продаж</text:a>» - переход к функции с кассовыми операциями;<text:line-break/>
«<text:a xlink:type="simple" xlink:href="https://wiki.ilexx.ru/doku.php?id=%D0%BA%D0%B0%D1%81%D1%81%D0%B8%D1%80_%D0%B0:%D0%BE%D0%B1%D0%BC%D0%B5%D0%BD_%D0%B4%D0%B0%D0%BD%D0%BD%D1%8B%D0%BC%D0%B8" text:style-name="Internet_20_link" text:visited-style-name="Visited_20_Internet_20_Link">Обмен данными</text:a>» - выгрузка данных в товароучетную системы и подключение торгового оборудования;<text:line-break/>
«<text:a xlink:type="simple" xlink:href="https://wiki.ilexx.ru/doku.php?id=%D0%BA%D0%B0%D1%81%D1%81%D0%B8%D1%80_%D0%B0:%D0%BE%D1%82%D1%87%D0%B5%D1%82%D1%8B" text:style-name="Internet_20_link" text:visited-style-name="Visited_20_Internet_20_Link">Отчеты</text:a>» - вывод промежуточных и суточных отчетов по кассе;<text:line-break/>
«<text:a xlink:type="simple" xlink:href="https://wiki.ilexx.ru/doku.php?id=%D0%BA%D0%B0%D1%81%D1%81%D0%B8%D1%80_%D0%B0:%D0%BD%D0%B0%D1%81%D1%82%D1%80%D0%BE%D0%B9%D0%BA%D0%B8" text:style-name="Internet_20_link" text:visited-style-name="Visited_20_Internet_20_Link">Настройки</text:a>» - настройка приложения, пользовательского интерфейса и справочников;<text:line-break/>
«<text:a xlink:type="simple" xlink:href="https://wiki.ilexx.ru/doku.php?id=%D0%BA%D0%B0%D1%81%D1%81%D0%B8%D1%80_%D0%B0:%D0%B4%D0%BE%D0%BA%D1%83%D0%BC%D0%B5%D0%BD%D1%82%D1%8B" text:style-name="Internet_20_link" text:visited-style-name="Visited_20_Internet_20_Link">Документы</text:a>» - работа с товароучетными документами;<text:line-break/>
«<text:a xlink:type="simple" xlink:href="https://wiki.ilexx.ru/doku.php?id=%D0%BA%D0%B0%D1%81%D1%81%D0%B8%D1%80_%D0%B0:%D0%BD%D0%B0%D1%87%D0%B0%D0%BB%D0%BE_%D1%80%D0%B0%D0%B1%D0%BE%D1%82%D1%8B:%D0%B0%D0%B2%D1%82%D0%BE%D1%80%D0%B8%D0%B7%D0%B0%D1%86%D0%B8%D1%8F" text:style-name="Internet_20_link" text:visited-style-name="Visited_20_Internet_20_Link">Авторизация</text:a>» - временная блокировка рабочего места кассира;<text:line-break/>
«<text:a xlink:type="simple" xlink:href="https://wiki.ilexx.ru/doku.php?id=%D0%BA%D0%B0%D1%81%D1%81%D0%B8%D1%80_%D0%B0:%D0%BD%D0%B0%D1%87%D0%B0%D0%BB%D0%BE_%D1%80%D0%B0%D0%B1%D0%BE%D1%82%D1%8B:%D0%B2%D1%8B%D1%85%D0%BE%D0%B4" text:style-name="Internet_20_link" text:visited-style-name="Visited_20_Internet_20_Link">Выход</text:a>» - завершение работы с приложением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supervisor</dc:title>
  </office:meta>
</office:document-meta>
</file>