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одыоперацийвменеджеревзаимодействий"/><text:bookmark-start text:name="__RefHeading___коды_операций_менеджера_взаимодействий_для_записи_возникающий_ошибок_1"/><text:bookmark-start text:name="коды_операций_менеджера_взаимодействий_для_записи_возникающий_ошибок"/>Коды операций "Менеджера взаимодействий" для записи возникающий ошибок<text:bookmark-end text:name="__RefHeading___коды_операций_менеджера_взаимодействий_для_записи_возникающий_ошибок_1"/><text:bookmark-end text:name="коды_операций_менеджера_взаимодействий_для_записи_возникающий_ошибок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Код операции  </text:p>
          </table:table-cell>
          <table:table-cell office:value-type="string" table:style-name="tableheader">
            <text:p text:style-name="Table_20_Heading">  Наименова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Подбор товара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Сторно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Редактирование цены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Редактирование количества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Подбор дисконтной карты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Подбор купона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Применение ручной скидки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Применение фиксированной скидки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Закрытие чека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Отмена чека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Откладывание чека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Продолжение чека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Оплата чека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left"> Банковская оплата чека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left"> Отмена банковской оплаты чека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Отчет без гашения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Отчет с гашением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Авториз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одыоперацийвменеджеревзаимодействий</dc:title>
  </office:meta>
</office:document-meta>
</file>